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4cm"/>
    </style:style>
    <style:style style:name="co2" style:family="table-column">
      <style:table-column-properties fo:break-before="auto" style:column-width="7.273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osselló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osselló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44" table:default-cell-style-name="Default"/>
        <table:table-column table:style-name="co4" table:number-columns-repeated="207" table:default-cell-style-name="Default"/>
        <table:table-row table:style-name="ro1">
          <table:table-cell office:value-type="string">
            <text:p>...andrich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...baquet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...millar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...yrona (dona)</text:p>
          </table:table-cell>
          <table:table-cell office:value-type="string">
            <text:p>COR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aaCognom</text:p>
          </table:table-cell>
          <table:table-cell office:value-type="string">
            <text:p>Pobl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bba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bba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bb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bdon?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bell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bissén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bril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dam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dreu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dzui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gane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gavet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gav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gost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gostí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gostí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gostí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gramu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guil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guila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gulló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gulló de Bonpà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he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host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igüetebia (de)</text:p>
          </table:table-cell>
          <table:table-cell office:value-type="string">
            <text:p>ÉV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agut</text:p>
          </table:table-cell>
          <table:table-cell office:value-type="string">
            <text:p>VILALONG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amany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amanya (d'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anyà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ap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ari (n')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ari de Nidoleres</text:p>
          </table:table-cell>
          <table:table-cell office:value-type="string">
            <text:p>VILAMULA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arigu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au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areda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areda (n')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a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g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guer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gu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gu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i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t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t</text:p>
          </table:table-cell>
          <table:table-cell office:value-type="string">
            <text:p>TARRA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t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t</text:p>
          </table:table-cell>
          <table:table-cell office:value-type="string">
            <text:p>TRULLA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t (àlias Peramon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t Gavaig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ta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t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rtí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besa (dona)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d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ecayo (lo)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egre</text:p>
          </table:table-cell>
          <table:table-cell office:value-type="string">
            <text:p>F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egre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egret</text:p>
          </table:table-cell>
          <table:table-cell office:value-type="string">
            <text:p>SANT GENÍS DE FONT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egria Baschó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emany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emanya (dona)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eny 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enyà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eny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enya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ereny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fonç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fonfran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Àlia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ice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içén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içenda (dona)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ies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io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í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í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í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iso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issén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issén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issé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isso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mell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m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oset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oy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oy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se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tarriba (de)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temir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timi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ver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viso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zina</text:p>
          </table:table-cell>
          <table:table-cell office:value-type="string">
            <text:p>GLORI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zin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zina</text:p>
          </table:table-cell>
          <table:table-cell office:value-type="string">
            <text:p>RICAR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lzine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alri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at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at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braix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ell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ell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ell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ey</text:p>
          </table:table-cell>
          <table:table-cell office:value-type="string">
            <text:p>MONNER (ESTAGELL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i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ich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ich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ich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ich</text:p>
          </table:table-cell>
          <table:table-cell office:value-type="string">
            <text:p>VILAMULA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ich (del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orós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oró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orós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oros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orósa (dona)</text:p>
          </table:table-cell>
          <table:table-cell office:value-type="string">
            <text:p>TRULLA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m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broni (n')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dreu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dreu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dreu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dre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dreu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dreu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fó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fós (n')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el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era (dona)</text:p>
          </table:table-cell>
          <table:table-cell office:value-type="string">
            <text:p>B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lada</text:p>
          </table:table-cell>
          <table:table-cell office:value-type="string">
            <text:p>FILL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lada (n')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le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lers (Paniçàs, àlias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lè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lè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lè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lè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lès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lès</text:p>
          </table:table-cell>
          <table:table-cell office:value-type="string">
            <text:p>SIRACH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lesa (dona)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les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guil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thon de P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thoni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thon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nti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pell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p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pià (Burga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agó</text:p>
          </table:table-cell>
          <table:table-cell office:value-type="string">
            <text:p>TAUTAÜ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agonè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agonès (lo)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agonès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anda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arti</text:p>
          </table:table-cell>
          <table:table-cell office:value-type="string">
            <text:p>SUANYES I MAURE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ater (n')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avant?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billi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cú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den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deus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dit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ent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entiga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eny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gen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gilè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gulló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mand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mant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mendaris (de) (donzell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mengau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mengau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mengau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mengau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mengau</text:p>
          </table:table-cell>
          <table:table-cell office:value-type="string">
            <text:p>VILALONG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mengau (n'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mengou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mengou</text:p>
          </table:table-cell>
          <table:table-cell office:value-type="string">
            <text:p>SANT LLORENÇ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muss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nau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nau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nau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nau (Pere Arnau)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nau (Pere Arnau)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nau (Pere Arnau)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nau?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nau?</text:p>
          </table:table-cell>
          <table:table-cell office:value-type="string">
            <text:p>MONASTIR DE SANT MIQUEL DE CUIX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nau?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nauda (dona)</text:p>
          </table:table-cell>
          <table:table-cell office:value-type="string">
            <text:p>ORTOF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nav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nó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oles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oles</text:p>
          </table:table-cell>
          <table:table-cell office:value-type="string">
            <text:p>SERRABO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qu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quimb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rio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só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tigu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tufi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ufó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rugu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am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amar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am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amar</text:p>
          </table:table-cell>
          <table:table-cell office:value-type="string">
            <text:p>SAOR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am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emar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em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eunador (lo)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iach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iach</text:p>
          </table:table-cell>
          <table:table-cell office:value-type="string">
            <text:p>SANT LLORENÇ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illà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sam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semara (dona)</text:p>
          </table:table-cell>
          <table:table-cell office:value-type="string">
            <text:p>B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ser Tauler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seut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steva (n')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uberich (n')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uchona (de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udet (n'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udo (n')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uger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uguer (n')</text:p>
          </table:table-cell>
          <table:table-cell office:value-type="string">
            <text:p>MONTORIO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ulin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ulin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vallan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var (d'en Saragut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varo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vellane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venbrat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vengelista?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xada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xa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xel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ybi</text:p>
          </table:table-cell>
          <table:table-cell office:value-type="string">
            <text:p>VILANOVA DE LA R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ybr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yguabella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ygual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ygue (Cap de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ygües (de)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yllas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ymar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ymerich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ymerich</text:p>
          </table:table-cell>
          <table:table-cell office:value-type="string">
            <text:p>MONNER (ESTAGELL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ymerich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yolff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Azam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...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c 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cero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ciner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çó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ch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ch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ch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ch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ch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da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dia</text:p>
          </table:table-cell>
          <table:table-cell office:value-type="string">
            <text:p>LA SELV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di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dia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dia de Torrel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dó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gell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ges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get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g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get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ile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iol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iol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io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agatera (dona)</text:p>
          </table:table-cell>
          <table:table-cell office:value-type="string">
            <text:p>SERD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aguer</text:p>
          </table:table-cell>
          <table:table-cell office:value-type="string">
            <text:p>FÓRN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agu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anç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an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derich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d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d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dó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don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drich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ell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ester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mes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o</text:p>
          </table:table-cell>
          <table:table-cell office:value-type="string">
            <text:p>SAOR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ofi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tesar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tesar?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uga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usa (dona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...</text:p>
          </table:table-cell>
          <table:table-cell office:value-type="string">
            <text:p>LA TORRE DE 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a (dona)</text:p>
          </table:table-cell>
          <table:table-cell office:value-type="string">
            <text:p>CASAFAB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a de Cornellà de la Rib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arach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ar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ar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aro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EYN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LES AB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 (del)</text:p>
          </table:table-cell>
          <table:table-cell office:value-type="string">
            <text:p>FONTPEDROSA I PRATS DE BALAGU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 (Pere Balle)</text:p>
          </table:table-cell>
          <table:table-cell office:value-type="string">
            <text:p>MATAMA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r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ro o Ballar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s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sa (dona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s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ster (lo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st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et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ice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icens</text:p>
          </table:table-cell>
          <table:table-cell office:value-type="string">
            <text:p>VILAMULA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icer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ll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net?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nyo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nyul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nyuls</text:p>
          </table:table-cell>
          <table:table-cell office:value-type="string">
            <text:p>COSPREO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nyuls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nyuls (de)</text:p>
          </table:table-cell>
          <table:table-cell office:value-type="string">
            <text:p>EYN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an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anguer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ba-rog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baroi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b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ber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ber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ber (lo)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ber (lo)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b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bonès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bonès (lo)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celó</text:p>
          </table:table-cell>
          <table:table-cell office:value-type="string">
            <text:p>JONC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g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is <text:s text:c="3"/>(és de Caladroer)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le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ó</text:p>
          </table:table-cell>
          <table:table-cell office:value-type="string">
            <text:p>CASAFAB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ó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o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al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al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al</text:p>
          </table:table-cell>
          <table:table-cell office:value-type="string">
            <text:p>CORNELLÀ DEL VERCO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al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a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at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era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era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er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era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era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era</text:p>
          </table:table-cell>
          <table:table-cell office:value-type="string">
            <text:p>SAOR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es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i</text:p>
          </table:table-cell>
          <table:table-cell office:value-type="string">
            <text:p>FORMIGU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id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i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ile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rino Novo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tho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thomeu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thome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thomeu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t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rtro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anyo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có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chó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chó (Alegria Baschó)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ó</text:p>
          </table:table-cell>
          <table:table-cell office:value-type="string">
            <text:p>CORNELLÀ DEL VERCO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quayna (dona)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quó</text:p>
          </table:table-cell>
          <table:table-cell office:value-type="string">
            <text:p>SANTA COLOMA (CONI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quó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sago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set</text:p>
          </table:table-cell>
          <table:table-cell office:value-type="string">
            <text:p>VER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só</text:p>
          </table:table-cell>
          <table:table-cell office:value-type="string">
            <text:p>TAUTAÜ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art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er (lo)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er (lo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hó (lo)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i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o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ó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ó</text:p>
          </table:table-cell>
          <table:table-cell office:value-type="string">
            <text:p>CALMAEL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ó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ó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ó</text:p>
          </table:table-cell>
          <table:table-cell office:value-type="string">
            <text:p>THEZ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ó <text:s text:c="5"/>(és un stranger)</text:p>
          </table:table-cell>
          <table:table-cell office:value-type="string">
            <text:p>BANYS DE 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ó (Ratxil Bastó) 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ona (don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ona (dona)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stona (dona)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tell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t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tis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tolla?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ucel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uda</text:p>
          </table:table-cell>
          <table:table-cell office:value-type="string">
            <text:p>MONTESQUI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ude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udiró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udiser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uh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uhó (Sors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ul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us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xa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xard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xàs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xà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xàs (Franch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xàs (Viader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xilles?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y (de la)</text:p>
          </table:table-cell>
          <table:table-cell office:value-type="string">
            <text:p>SANT HIPÒLI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yo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yo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ayona (de)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arn (de) (senyor de la vila)</text:p>
          </table:table-cell>
          <table:table-cell office:value-type="string">
            <text:p>BOMP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bu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çero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fet</text:p>
          </table:table-cell>
          <table:table-cell office:value-type="string">
            <text:p>MONASTIR DE SANT MARTÍ DE CANIG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o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art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dru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issé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o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och</text:p>
          </table:table-cell>
          <table:table-cell office:value-type="string">
            <text:p>CORNELLÀ DEL VERCO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och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och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o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och</text:p>
          </table:table-cell>
          <table:table-cell office:value-type="string">
            <text:p>TARRA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ots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s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uga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uysa (don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ver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llxa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na (de)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ndrega (de)</text:p>
          </table:table-cell>
          <table:table-cell office:value-type="string">
            <text:p>MONASTIR DE SANT MIQUEL DE CUIX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net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ne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net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net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n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net</text:p>
          </table:table-cell>
          <table:table-cell office:value-type="string">
            <text:p>SANT ANDRE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ni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nvengut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b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ber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ber</text:p>
          </table:table-cell>
          <table:table-cell office:value-type="string">
            <text:p>TAUR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berà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enguer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engu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enguer?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enguer?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enguer?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enguer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g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gua</text:p>
          </table:table-cell>
          <table:table-cell office:value-type="string">
            <text:p>CAUS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gu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na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nada (dona)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na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nat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nat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n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nat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nat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nat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ned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nigo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no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rer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sal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</text:p>
          </table:table-cell>
          <table:table-cell office:value-type="string">
            <text:p>BR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</text:p>
          </table:table-cell>
          <table:table-cell office:value-type="string">
            <text:p>ORTOF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?</text:p>
          </table:table-cell>
          <table:table-cell office:value-type="string">
            <text:p>CASAFAB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?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?</text:p>
          </table:table-cell>
          <table:table-cell office:value-type="string">
            <text:p>PALAFOL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?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?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?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a (dona)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rtrana (dona)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s 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s </text:p>
          </table:table-cell>
          <table:table-cell office:value-type="string">
            <text:p>FLA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salú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sià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só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staix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start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start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such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uç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u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xador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xàs (Mir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eyh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anya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any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atriu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deu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e...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en ...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ern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ern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go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gordà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gordà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gordà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gordà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gordà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gorr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gorra</text:p>
          </table:table-cell>
          <table:table-cell office:value-type="string">
            <text:p>THEZ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llarach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olff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qu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sba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sba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sbe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ixon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g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nch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n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nch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nch</text:p>
          </table:table-cell>
          <table:table-cell office:value-type="string">
            <text:p>TAUTAÜ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nch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nch de Cabestany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nch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nch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nqu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nquer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nquer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nque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nqu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y</text:p>
          </table:table-cell>
          <table:table-cell office:value-type="string">
            <text:p>SANTA COLOMA (CONI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ay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liger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 (Stany Bo)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...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as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ch</text:p>
          </table:table-cell>
          <table:table-cell office:value-type="string">
            <text:p>VILANOVA DE LA R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ch</text:p>
          </table:table-cell>
          <table:table-cell office:value-type="string">
            <text:p>VIV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er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er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er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er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er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er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er (lo)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era (dona)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fill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fi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fill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gonyà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her</text:p>
          </table:table-cell>
          <table:table-cell office:value-type="string">
            <text:p>HOM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her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ig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ix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ix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ixà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lau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lió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ló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lló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mbarda (l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 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 Pas (Fangaus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 Senyor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...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a Bos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a Casa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a Dona (dona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abost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abos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abos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abri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anat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as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aventura?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avi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avia</text:p>
          </table:table-cell>
          <table:table-cell office:value-type="string">
            <text:p>SANTA P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avia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et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e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et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et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et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et</text:p>
          </table:table-cell>
          <table:table-cell office:value-type="string">
            <text:p>MONTESQUI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et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et</text:p>
          </table:table-cell>
          <table:table-cell office:value-type="string">
            <text:p>SIRACH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et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et</text:p>
          </table:table-cell>
          <table:table-cell office:value-type="string">
            <text:p>VILAMULA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et </text:p>
          </table:table-cell>
          <table:table-cell office:value-type="string">
            <text:p>TAUTAÜ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et de Torrel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eta (dona)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ifaci <text:s text:c="2"/>(donzell)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masip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pàs (Agulló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pà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s <text:s text:c="3"/>(originari de Bellpuig)</text:p>
          </table:table-cell>
          <table:table-cell office:value-type="string">
            <text:p>CALMAEL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nyil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quer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quera (dona)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...</text:p>
          </table:table-cell>
          <table:table-cell office:value-type="string">
            <text:p>TARRA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d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d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da </text:p>
          </table:table-cell>
          <table:table-cell office:value-type="string">
            <text:p>PUIGVALADOR I CAP DE CAPC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danell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d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ga (d'en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g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ges (de)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g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gony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gonyà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gonyó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gunyó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ord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ra de Polestres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raç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r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rat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rell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r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rell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r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ach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</text:p>
          </table:table-cell>
          <table:table-cell office:value-type="string">
            <text:p>PALAFOL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 <text:s/>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 (Bona Bosch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a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à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à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à</text:p>
          </table:table-cell>
          <table:table-cell office:value-type="string">
            <text:p>SANT ANDRE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a </text:p>
          </table:table-cell>
          <table:table-cell office:value-type="string">
            <text:p>VILACLA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à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chó</text:p>
          </table:table-cell>
          <table:table-cell office:value-type="string">
            <text:p>F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s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s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som</text:p>
          </table:table-cell>
          <table:table-cell office:value-type="string">
            <text:p>RICAR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som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sut (lo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t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stli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tall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tigu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to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trau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trel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tro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u</text:p>
          </table:table-cell>
          <table:table-cell office:value-type="string">
            <text:p>BR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u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u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u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u</text:p>
          </table:table-cell>
          <table:table-cell office:value-type="string">
            <text:p>TAUR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x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xe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xeda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x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xera de Vilanova de la Ribera (dona)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xet</text:p>
          </table:table-cell>
          <table:table-cell office:value-type="string">
            <text:p>CALMAEL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xó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xó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xó <text:s text:c="4"/>(originari de Sant Marçal)</text:p>
          </table:table-cell>
          <table:table-cell office:value-type="string">
            <text:p>CALMAEL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xol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óxol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óxol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y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ys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ys</text:p>
          </table:table-cell>
          <table:table-cell office:value-type="string">
            <text:p>VILAMULA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oysader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amon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amon</text:p>
          </table:table-cell>
          <table:table-cell office:value-type="string">
            <text:p>MONTESCO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anya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anya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any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ass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astho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ató</text:p>
          </table:table-cell>
          <table:table-cell office:value-type="string">
            <text:p>BOMP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aux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egu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endat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es (Carbonell de Bres)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ess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ess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etó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ian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ianza (dona)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id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illaff 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ohà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ou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ovia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</text:p>
          </table:table-cell>
          <table:table-cell office:value-type="string">
            <text:p>HEN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 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... (de la)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ch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ga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gat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g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gat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gat</text:p>
          </table:table-cell>
          <table:table-cell office:value-type="string">
            <text:p>VIV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gu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gueres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llà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llà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rullà (de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fart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far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fart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guarra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i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les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l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n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nda (dona)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rana (dona)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rg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rga de Ap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rg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rgat de Olius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rger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rgeró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rgerol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rges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rguera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rgu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rguera (dona)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rguè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rguèsa (dona)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squet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squ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squet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ydado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Buyol</text:p>
          </table:table-cell>
          <table:table-cell office:value-type="string">
            <text:p>TAULÍS I CROAN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Ça...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... (de)</text:p>
          </table:table-cell>
          <table:table-cell office:value-type="string">
            <text:p>MONASTIR DE SANT MIQUEL DE CUIX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ana (dona)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anas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aner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a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aner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an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anes (Texidor de)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Çabater o Saba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elta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estany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estany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estany (Blanch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estany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estany (lo)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estany (Malada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estany (Masada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estanya (dona)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inel</text:p>
          </table:table-cell>
          <table:table-cell office:value-type="string">
            <text:p>BANYS DE 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rella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rella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ren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res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rom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bronià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cela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cica (dona)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dell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dell <text:s text:c="10"/>(senyor de la vila)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dell <text:s text:c="3"/>(donzell)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derona de Garrius (de)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Çafo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Çagoar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heldana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hora (de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hort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ira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astre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bell</text:p>
          </table:table-cell>
          <table:table-cell office:value-type="string">
            <text:p>GLORI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bet</text:p>
          </table:table-cell>
          <table:table-cell office:value-type="string">
            <text:p>COR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bet</text:p>
          </table:table-cell>
          <table:table-cell office:value-type="string">
            <text:p>FONTPEDROSA I PRATS DE BALAGU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bó...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da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dana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dan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d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dur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eteyut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mae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mell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Çalmell</text:p>
          </table:table-cell>
          <table:table-cell office:value-type="string">
            <text:p>GLORI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m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met o Calv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mi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mill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sa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tort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Çalva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vell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vell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ve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ve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vet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vet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vet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vet</text:p>
          </table:table-cell>
          <table:table-cell office:value-type="string">
            <text:p>SERD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vet o Calm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là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ll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braix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brano de Ribesaltes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eles (Ciuró de Cameles)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itor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ó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 <text:s/>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 <text:s/>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 de Caxes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a (don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ali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amar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anya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any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ell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redo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redo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s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mp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al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als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avelles</text:p>
          </table:table-cell>
          <table:table-cell office:value-type="string">
            <text:p>BOMP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ave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dell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d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dell (de)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dell (de)</text:p>
          </table:table-cell>
          <table:table-cell office:value-type="string">
            <text:p>SERRABO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elles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era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er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eres (de)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ànov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sa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sin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ta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taloba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thorelles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ti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tó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ya (de la)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y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nyo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 del Ayre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? de Aygue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? De Montoriol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cir de Nu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deuz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devil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devila de Clay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dome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ell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ell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ell de Sant Feli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ell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ellà (lo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itayna (lo)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itorn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liura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lon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many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many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many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onç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roma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sir</text:p>
          </table:table-cell>
          <table:table-cell office:value-type="string">
            <text:p>B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psir (del)</text:p>
          </table:table-cell>
          <table:table-cell office:value-type="string">
            <text:p>HOM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amany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amanyes</text:p>
          </table:table-cell>
          <table:table-cell office:value-type="string">
            <text:p>COR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anany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ó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ó Vergu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a (dona)</text:p>
          </table:table-cell>
          <table:table-cell office:value-type="string">
            <text:p>B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GLORI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SANT HIPÒLI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nell de Bres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bos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caner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canera (don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canove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cason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casona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casona <text:s/>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casona (àlias Roig)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casona de la Torre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caysa (dona)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daner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dayre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denal de Vingr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d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din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dó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dona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dona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doner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donet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don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l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les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les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nic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nic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nicer (lo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ocha (donzell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o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osas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ot </text:p>
          </table:table-cell>
          <table:table-cell office:value-type="string">
            <text:p>SERD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ota (dona)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quasona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a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at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er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er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er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era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era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eras</text:p>
          </table:table-cell>
          <table:table-cell office:value-type="string">
            <text:p>CANAV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era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eras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eras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eres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rreu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 (de la)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demun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demu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demunt (àlias Pere Ferrer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devall</text:p>
          </table:table-cell>
          <table:table-cell office:value-type="string">
            <text:p>ALE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devall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devall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devall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deva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devall</text:p>
          </table:table-cell>
          <table:table-cell office:value-type="string">
            <text:p>SANT LLORENÇ DE CERD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l Carmun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lnou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l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na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nov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nova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nova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novas</text:p>
          </table:table-cell>
          <table:table-cell office:value-type="string">
            <text:p>SANT ANDRE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nove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nov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ny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s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s (de las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au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cav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ell...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elles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ell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elle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elle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es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e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es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es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sà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sa (de la)</text:p>
          </table:table-cell>
          <table:table-cell office:value-type="string">
            <text:p>CANAV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saned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sany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sanyes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sany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sany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selle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any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anyed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any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anyés <text:s text:c="7"/>(originari de Vingrau)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 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 Gavaig (de)</text:p>
          </table:table-cell>
          <table:table-cell office:value-type="string">
            <text:p>VER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à (de)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an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a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ano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e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ó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ó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ó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ó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ó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llo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nya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enyed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ill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str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thalà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thalà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thalà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thal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thalà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thalana (dona)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thari? de Perestort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thel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Çator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ud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ud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ul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usimó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vallari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valle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valler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valler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valler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valler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vall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vanell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vanel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varrer (del)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xes (Camp de Caxes)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yre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ayre</text:p>
          </table:table-cell>
          <table:table-cell office:value-type="string">
            <text:p>SIRACH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ll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llera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ller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ll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lleré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ller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a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agosa <text:s text:c="2"/>(militar) (és de Cameles)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agut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av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dà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dà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dà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dà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d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dà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dà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dà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dà de Ropidera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dana?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danya</text:p>
          </table:table-cell>
          <table:table-cell office:value-type="string">
            <text:p>JONC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danya</text:p>
          </table:table-cell>
          <table:table-cell office:value-type="string">
            <text:p>SERD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dera (dona)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erm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cart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f...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ffré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fré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fré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fré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fré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nta</text:p>
          </table:table-cell>
          <table:table-cell office:value-type="string">
            <text:p>TORÈN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perv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prià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quarda (dona)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quart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rach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rach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rach</text:p>
          </table:table-cell>
          <table:table-cell office:value-type="string">
            <text:p>MONASTIR DE SANT MARTÍ DE CANIG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ra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ran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rve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rvent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steró</text:p>
          </table:table-cell>
          <table:table-cell office:value-type="string">
            <text:p>BR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ter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tges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tges (Empallador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uga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ura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uró de Cameles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utadella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vad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ivilla (de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per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pe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ra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r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rà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u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uses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us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use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us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varia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varia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vari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varo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ves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yes (Capdevila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yrà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yrà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ayran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erg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ergu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imen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imen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imen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imen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ime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ivaller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o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ot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ot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ota (dona)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ot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otxa (de l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luquera (dona)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b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cor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curella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dalet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din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dó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dolet</text:p>
          </table:table-cell>
          <table:table-cell office:value-type="string">
            <text:p>RICAR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dolet</text:p>
          </table:table-cell>
          <table:table-cell office:value-type="string">
            <text:p>SAL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dolet de Salel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...</text:p>
          </table:table-cell>
          <table:table-cell office:value-type="string">
            <text:p>MONTB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ell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ell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 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er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er</text:p>
          </table:table-cell>
          <table:table-cell office:value-type="string">
            <text:p>CASAFAB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er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er</text:p>
          </table:table-cell>
          <table:table-cell office:value-type="string">
            <text:p>JONC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er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er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er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er</text:p>
          </table:table-cell>
          <table:table-cell office:value-type="string">
            <text:p>SANT MARÇA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er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era (de la)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eta (dona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omina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taller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taller de Santa Maria del M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teller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Çolvi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l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l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l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l</text:p>
          </table:table-cell>
          <table:table-cell office:value-type="string">
            <text:p>SANTA COLOMA (CONI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l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l 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lla (dona)</text:p>
          </table:table-cell>
          <table:table-cell office:value-type="string">
            <text:p>LA TORRE DE 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...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</text:p>
          </table:table-cell>
          <table:table-cell office:value-type="string">
            <text:p>COR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</text:p>
          </table:table-cell>
          <table:table-cell office:value-type="string">
            <text:p>MATAMA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 <text:s/>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 (dona)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a Roch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elles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ells</text:p>
          </table:table-cell>
          <table:table-cell office:value-type="string">
            <text:p>COSTUG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enges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erti</text:p>
          </table:table-cell>
          <table:table-cell office:value-type="string">
            <text:p>SUANYES I MAURE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es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es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e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es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es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es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pt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pte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pte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pt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pte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pte</text:p>
          </table:table-cell>
          <table:table-cell office:value-type="string">
            <text:p>SANT MARÇA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p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t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te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te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te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te Stavera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m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nbell...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nill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ni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nill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nill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nill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nque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nqu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nsell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nstanç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nstentí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pa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pa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pa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pliu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qua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be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ber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b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bera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bo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boz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có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c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co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coll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órech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nacha (dona)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nella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nellà</text:p>
          </table:table-cell>
          <table:table-cell office:value-type="string">
            <text:p>RICAR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nellà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nellà de la Rivera (Balla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nelló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obí</text:p>
          </table:table-cell>
          <table:table-cell office:value-type="string">
            <text:p>LLU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omines</text:p>
          </table:table-cell>
          <table:table-cell office:value-type="string">
            <text:p>RICAR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ona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ona 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onat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onat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p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p</text:p>
          </table:table-cell>
          <table:table-cell office:value-type="string">
            <text:p>VILAMULA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quó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quon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reà (dona)</text:p>
          </table:table-cell>
          <table:table-cell office:value-type="string">
            <text:p>SANT GENÍS DE FONT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rechi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órrech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red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rege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reger</text:p>
          </table:table-cell>
          <table:table-cell office:value-type="string">
            <text:p>COSPREO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reu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saví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ta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ta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te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t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tid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ti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ts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rts (de)</text:p>
          </table:table-cell>
          <table:table-cell office:value-type="string">
            <text:p>TAUR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</text:p>
          </table:table-cell>
          <table:table-cell office:value-type="string">
            <text:p>SANT ANDRE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sa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sà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s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COR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SANT LLORENÇ DE CERD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TAL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 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 </text:p>
          </table:table-cell>
          <table:table-cell office:value-type="string">
            <text:p>VILANOVA DE LA R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lo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nça (dona)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nç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ança?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ey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stol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t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tó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to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ovech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rest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reus</text:p>
          </table:table-cell>
          <table:table-cell office:value-type="string">
            <text:p>TARRA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ristià</text:p>
          </table:table-cell>
          <table:table-cell office:value-type="string">
            <text:p>SANT ANDRE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ristià</text:p>
          </table:table-cell>
          <table:table-cell office:value-type="string">
            <text:p>VILAMULA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rohell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ros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ros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rosas de Parestort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roselles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ruells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ruhells</text:p>
          </table:table-cell>
          <table:table-cell office:value-type="string">
            <text:p>CAUS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ruyll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ruylles (donzell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ryro</text:p>
          </table:table-cell>
          <table:table-cell office:value-type="string">
            <text:p>TARRA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bert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dra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gullada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ita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ller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r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rubí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rubí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rubí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rubí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ssó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x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xó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xós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uxós <text:s text:c="3"/>(militar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Christià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der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lg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lm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lmau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lmau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lmau 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lmaua (dona)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mià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nès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ney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niel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niel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r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rm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rnach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rnach</text:p>
          </table:table-cell>
          <table:table-cell office:value-type="string">
            <text:p>SANT ANDRE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uder</text:p>
          </table:table-cell>
          <table:table-cell office:value-type="string">
            <text:p>ALE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ud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ud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ug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ugui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ur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urig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uv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vall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av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d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gola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layto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ler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lmari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lmau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lmau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lmau</text:p>
          </table:table-cell>
          <table:table-cell office:value-type="string">
            <text:p>LES I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lm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lmau</text:p>
          </table:table-cell>
          <table:table-cell office:value-type="string">
            <text:p>SANT LLORENÇ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lmau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lmau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lm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llonach (Puig Dellonach)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n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ni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ni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nís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ni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nluc (Puig Denluc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nov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rach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rcús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rlonde</text:p>
          </table:table-cell>
          <table:table-cell office:value-type="string">
            <text:p>ORTOF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rnach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rriu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sigat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stigat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ther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éu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u (de)</text:p>
          </table:table-cell>
          <table:table-cell office:value-type="string">
            <text:p>LOS MASÓ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éu (de)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éu (de)</text:p>
          </table:table-cell>
          <table:table-cell office:value-type="string">
            <text:p>RICAR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éu (de)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u...</text:p>
          </table:table-cell>
          <table:table-cell office:value-type="string">
            <text:p>VER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ud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ulafé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ulafé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ulafé de Prat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ulofé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ulosal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ulosal (dona)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ullo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us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va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ves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xe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ez Vives o Viver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ian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ider?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idera (dona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iego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inat</text:p>
          </table:table-cell>
          <table:table-cell office:value-type="string">
            <text:p>LA SELV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ivendres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al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art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d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li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lui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ll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e</text:p>
          </table:table-cell>
          <table:table-cell office:value-type="string">
            <text:p>CLA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ènech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ènech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ènech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ènech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ènech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ène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ènech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ènech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ènech</text:p>
          </table:table-cell>
          <table:table-cell office:value-type="string">
            <text:p>SANT HIPÒLI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ènech</text:p>
          </table:table-cell>
          <table:table-cell office:value-type="string">
            <text:p>SANT LLORENÇ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ènech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ènech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ener</text:p>
          </table:table-cell>
          <table:table-cell office:value-type="string">
            <text:p>FILL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eng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enga (dona)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enga (dona)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enga (dona?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eng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engo?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engo?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engo?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engo?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engo?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enià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er (Jaume Domer)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ingo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ing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ingo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mingo?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nat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n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nat <text:s/>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nat (Filolls, àlias)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neg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nes <text:s text:c="2"/>(és de Caladroer)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rad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rch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ri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rsore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r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sa (dona)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s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tra</text:p>
          </table:table-cell>
          <table:table-cell office:value-type="string">
            <text:p>SERRABO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tra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tre 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tres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u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ov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raper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rap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rap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rap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reçayre</text:p>
          </table:table-cell>
          <table:table-cell office:value-type="string">
            <text:p>BANYS DE 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roer</text:p>
          </table:table-cell>
          <table:table-cell office:value-type="string">
            <text:p>F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rom (àlias Julià)</text:p>
          </table:table-cell>
          <table:table-cell office:value-type="string">
            <text:p>SUANYES I MAURE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rulla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ls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 (dona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n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n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n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n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n</text:p>
          </table:table-cell>
          <table:table-cell office:value-type="string">
            <text:p>PALAFOL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n</text:p>
          </table:table-cell>
          <table:table-cell office:value-type="string">
            <text:p>PALAU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n</text:p>
          </table:table-cell>
          <table:table-cell office:value-type="string">
            <text:p>SANT ANDRE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n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n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n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n?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as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rb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Dusach</text:p>
          </table:table-cell>
          <table:table-cell office:value-type="string">
            <text:p>MONTESQUI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enpurdà (d'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lf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mpallador de Citg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mpordanès (lo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mpurdà (d'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mpúries</text:p>
          </table:table-cell>
          <table:table-cell office:value-type="string">
            <text:p>SANT LLORENÇ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nglada (d'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nov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nrich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ntraygües</text:p>
          </table:table-cell>
          <table:table-cell office:value-type="string">
            <text:p>HOM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rdena (d') <text:s text:c="2"/>(militar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spirà (d'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stanyer (l'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starach (l')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steve (d'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Estorquer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a</text:p>
          </table:table-cell>
          <table:table-cell office:value-type="string">
            <text:p>BR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a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a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a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ANC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LA TORRE DE 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LOS MASÓ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SAOR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TATZÓ DAMUNT E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THEZ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 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 <text:s/>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 (lo)</text:p>
          </table:table-cell>
          <table:table-cell office:value-type="string">
            <text:p>VILANOVA DE LA R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 de Òpal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...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àbregue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àbregu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s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ssa</text:p>
          </table:table-cell>
          <table:table-cell office:value-type="string">
            <text:p>COR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ssa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ssa</text:p>
          </table:table-cell>
          <table:table-cell office:value-type="string">
            <text:p>FONTPEDROSA I PRATS DE BALAGU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ssa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ssa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ssa (dona)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ssa (dona)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ss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ssa (dona)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bresso (dona)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gas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g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go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hener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henera (don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ig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ig (lo)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lcó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lc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lguera</text:p>
          </table:table-cell>
          <table:table-cell office:value-type="string">
            <text:p>JÚLLO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lguer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lgué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liu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li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liu?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ltr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ll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ndarí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net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ngaus de Bon Pas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r...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rigo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rrer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rrer <text:s text:c="5"/>(originari de Prats)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rrer (lo)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rr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rter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ujau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ura</text:p>
          </table:table-cell>
          <table:table-cell office:value-type="string">
            <text:p>JÚLLO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ura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aus</text:p>
          </table:table-cell>
          <table:table-cell office:value-type="string">
            <text:p>FILL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gi</text:p>
          </table:table-cell>
          <table:table-cell office:value-type="string">
            <text:p>SANT GENÍS DE FONT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lip de Roses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liu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li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liu</text:p>
          </table:table-cell>
          <table:table-cell office:value-type="string">
            <text:p>TORÈN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liu de Montauriol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liu?</text:p>
          </table:table-cell>
          <table:table-cell office:value-type="string">
            <text:p>CALMAEL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nerd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mí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nó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agut</text:p>
          </table:table-cell>
          <table:table-cell office:value-type="string">
            <text:p>ORTOF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an</text:p>
          </table:table-cell>
          <table:table-cell office:value-type="string">
            <text:p>BR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andi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and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</text:p>
          </table:table-cell>
          <table:table-cell office:value-type="string">
            <text:p>RICAR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 (Casademunt àlias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 (lo)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 (lo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 (lo)</text:p>
          </table:table-cell>
          <table:table-cell office:value-type="string">
            <text:p>MONTESQUI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 (lo)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 (lo)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a (dona)</text:p>
          </table:table-cell>
          <table:table-cell office:value-type="string">
            <text:p>ORTOF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iol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rriol de Pesill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ujaus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eyner</text:p>
          </table:table-cell>
          <table:table-cell office:value-type="string">
            <text:p>PALAFOL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danella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dueres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aro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era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era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ere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eres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ere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eres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ere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er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er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eres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eres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eres</text:p>
          </table:table-cell>
          <table:table-cell office:value-type="string">
            <text:p>VILARACH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guerola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lolls (àlias Donat)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llastr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ll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llols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na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na (de na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no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tor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itor</text:p>
          </table:table-cell>
          <table:table-cell office:value-type="string">
            <text:p>RAYN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lamench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laquer (del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laqu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lo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lor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los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lo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...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...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ga (de l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gu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ix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lcr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lcra <text:s text:c="4"/>(és de Ropidera)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lcrana (dona)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lch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lgu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lguera o Folgue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ç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es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o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s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</text:p>
          </table:table-cell>
          <table:table-cell office:value-type="string">
            <text:p>ÉV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</text:p>
          </table:table-cell>
          <table:table-cell office:value-type="string">
            <text:p>TAL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 <text:s/>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 (de l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 (de la)</text:p>
          </table:table-cell>
          <table:table-cell office:value-type="string">
            <text:p>PUIGVALADOR I CAP DE CAPC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 Diego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an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aner</text:p>
          </table:table-cell>
          <table:table-cell office:value-type="string">
            <text:p>LA SELV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a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aner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anille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cuberta (Martí de Fontcuberta)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dragó</text:p>
          </table:table-cell>
          <table:table-cell office:value-type="string">
            <text:p>CALMAEL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dregó</text:p>
          </table:table-cell>
          <table:table-cell office:value-type="string">
            <text:p>HOM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nts (Mates de las)</text:p>
          </table:table-cell>
          <table:table-cell office:value-type="string">
            <text:p>CAUS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que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quet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quet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caner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es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imanya</text:p>
          </table:table-cell>
          <table:table-cell office:value-type="string">
            <text:p>LA SELV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manya</text:p>
          </table:table-cell>
          <table:table-cell office:value-type="string">
            <text:p>LA SELV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ment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nach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nach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nacha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ner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n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ner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ner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ner (del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n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nera (dona)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n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no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que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qu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ques (de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tanell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taner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t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tó?</text:p>
          </table:table-cell>
          <table:table-cell office:value-type="string">
            <text:p>CALMAEL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ts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rucha (dona)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smany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xà (Steva de Foxà)</text:p>
          </table:table-cell>
          <table:table-cell office:value-type="string">
            <text:p>RICAR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xeuch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xo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oys</text:p>
          </table:table-cell>
          <table:table-cell office:value-type="string">
            <text:p>ORTOF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gened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c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c...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ça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cè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çè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cès (lo)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cí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cí?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ch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ch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ch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ch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ch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ch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ch de Baxàs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nquesa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asqu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eix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esch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ex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ex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exa</text:p>
          </table:table-cell>
          <table:table-cell office:value-type="string">
            <text:p>SANT MARÇA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exa (dona)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igol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ructó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ià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lquer</text:p>
          </table:table-cell>
          <table:table-cell office:value-type="string">
            <text:p>TRULLA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llà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lló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nes <text:s text:c="2"/>(cavaller)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</text:p>
          </table:table-cell>
          <table:table-cell office:value-type="string">
            <text:p>CORSAVÍ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</text:p>
          </table:table-cell>
          <table:table-cell office:value-type="string">
            <text:p>SERD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 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 (lo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 (lo)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stera (dona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Fux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... (de la)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bado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briach</text:p>
          </table:table-cell>
          <table:table-cell office:value-type="string">
            <text:p>FILL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briel?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ci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ci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angau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cer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ceran (àlias Savoy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deri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í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i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in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selm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ter</text:p>
          </table:table-cell>
          <table:table-cell office:value-type="string">
            <text:p>B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t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vanye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larda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lart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lar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lart</text:p>
          </table:table-cell>
          <table:table-cell office:value-type="string">
            <text:p>LA TORRE DE 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l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lart</text:p>
          </table:table-cell>
          <table:table-cell office:value-type="string">
            <text:p>TAUR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l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l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lina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llin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mesan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naiga (de l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n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...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aff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an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ar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au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au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au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au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au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au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au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au 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aule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aven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bado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ci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cia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doix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duix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dux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í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id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oar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olf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olff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olffo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olf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ovart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ri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riga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riga (de l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riguell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rigue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rius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rius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rius (de Caderona de)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rius (Rehull de)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rvan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có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có</text:p>
          </table:table-cell>
          <table:table-cell office:value-type="string">
            <text:p>COSPREO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có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c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có (lo)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ch</text:p>
          </table:table-cell>
          <table:table-cell office:value-type="string">
            <text:p>EYN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ch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ch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ch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chó</text:p>
          </table:table-cell>
          <table:table-cell office:value-type="string">
            <text:p>FONTPEDROSA I PRATS DE BALAGU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chó</text:p>
          </table:table-cell>
          <table:table-cell office:value-type="string">
            <text:p>HOM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chó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oles</text:p>
          </table:table-cell>
          <table:table-cell office:value-type="string">
            <text:p>TRULLA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que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siot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t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t...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stó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tart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ucerà</text:p>
          </table:table-cell>
          <table:table-cell office:value-type="string">
            <text:p>PUIGVALADOR I CAP DE CAPC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ufré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u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ut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va...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vaig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vaig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vaig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vaig (Albert)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vaig (de Castell Gavaig)</text:p>
          </table:table-cell>
          <table:table-cell office:value-type="string">
            <text:p>VER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vaig (lo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vaig (lo)</text:p>
          </table:table-cell>
          <table:table-cell office:value-type="string">
            <text:p>ORTOF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vaig (Raynaut Gavaig)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vald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varg</text:p>
          </table:table-cell>
          <table:table-cell office:value-type="string">
            <text:p>LLU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vatxo (lo)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vellà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vir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y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ynart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aytó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li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li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li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li</text:p>
          </table:table-cell>
          <table:table-cell office:value-type="string">
            <text:p>SERD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li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natxo</text:p>
          </table:table-cell>
          <table:table-cell office:value-type="string">
            <text:p>TAUR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ndrach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nd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ndre (lo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netari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ní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ní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nís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ní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ènova o Jenov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randol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rre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s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sa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eut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anda?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ber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be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bert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bert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gin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 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abert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aber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abe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abert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abert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aberta (don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bes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esas (dona)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et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i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i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i</text:p>
          </table:table-cell>
          <table:table-cell office:value-type="string">
            <text:p>COR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i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i</text:p>
          </table:table-cell>
          <table:table-cell office:value-type="string">
            <text:p>SANT MARÇA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i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ià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lis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nar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ner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ner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nov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lt?</text:p>
          </table:table-cell>
          <table:table-cell office:value-type="string">
            <text:p>ÉV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rd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r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rt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sol?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t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u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u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u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u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u de Sanct Nezar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uda (dona)</text:p>
          </table:table-cell>
          <table:table-cell office:value-type="string">
            <text:p>PALAFOL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u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auso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baba (dona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bau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cós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ó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on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ronell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spert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squafré</text:p>
          </table:table-cell>
          <table:table-cell office:value-type="string">
            <text:p>LES I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stafré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 </text:p>
          </table:table-cell>
          <table:table-cell office:value-type="string">
            <text:p>MONASTIR DE SANT MIQUEL DE CUIX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ard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ard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ard</text:p>
          </table:table-cell>
          <table:table-cell office:value-type="string">
            <text:p>PALAU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ard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ard</text:p>
          </table:table-cell>
          <table:table-cell office:value-type="string">
            <text:p>SERD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arda (dona)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art</text:p>
          </table:table-cell>
          <table:table-cell office:value-type="string">
            <text:p>ÉV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art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art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art</text:p>
          </table:table-cell>
          <table:table-cell office:value-type="string">
            <text:p>PALAU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er 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itera (dona)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lassat o Gloss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lauda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laude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laud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laudes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leus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lori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lossat o Glass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dó</text:p>
          </table:table-cell>
          <table:table-cell office:value-type="string">
            <text:p>BR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dó</text:p>
          </table:table-cell>
          <table:table-cell office:value-type="string">
            <text:p>MONTESCO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dó de Vilanova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mar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mar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mis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nella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nell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nsalv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nsalvo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ntrer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rd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rdo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rdona (dona)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ret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rguya</text:p>
          </table:table-cell>
          <table:table-cell office:value-type="string">
            <text:p>FORMIGU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rnés <text:s/></text:p>
          </table:table-cell>
          <table:table-cell office:value-type="string">
            <text:p>SANTA MARIA DEL VIL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rnés del Monastir</text:p>
          </table:table-cell>
          <table:table-cell office:value-type="string">
            <text:p>SANTA MARIA DEL VIL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sanyolo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sterac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t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tarr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terri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tga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tmar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vell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overn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a (de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a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amatge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anja (de l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anole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anolles</text:p>
          </table:table-cell>
          <table:table-cell office:value-type="string">
            <text:p>F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asset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ass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au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aula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avale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avo (de la)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ay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èvol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èvol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èvol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èvol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ifa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iffa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iff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iff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iff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iffa (de l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ill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i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ille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im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imau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iny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i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iss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o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os</text:p>
          </table:table-cell>
          <table:table-cell office:value-type="string">
            <text:p>MONTORIO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o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os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osa (dona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oss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rullo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...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albes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ar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arda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arda (dona)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arda (L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arda (la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àrdia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àrdi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àrdi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ardio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as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asch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asch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aula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ay (àlias Rius de Sanct Lorenç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üell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er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ó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a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amí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auri?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elmes (dona)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elmes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em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em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em</text:p>
          </table:table-cell>
          <table:table-cell office:value-type="string">
            <text:p>COSTUG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em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em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em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em</text:p>
          </table:table-cell>
          <table:table-cell office:value-type="string">
            <text:p>VILAMULA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em?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em?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em?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én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euma (dona)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ó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ó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llo...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mer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nart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nar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nart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nart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squet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t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tarda (dona)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tardiu?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t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xarnau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ixart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Guod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ams</text:p>
          </table:table-cell>
          <table:table-cell office:value-type="string">
            <text:p>FILL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er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ereter (lo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ereter (lo)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ereu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om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om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om</text:p>
          </table:table-cell>
          <table:table-cell office:value-type="string">
            <text:p>TAL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oms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os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ostale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ostal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uch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uch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uch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uguet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ugu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uguet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ulgaret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Hungre</text:p>
          </table:table-cell>
          <table:table-cell office:value-type="string">
            <text:p>TAUR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ll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lla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lle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ll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lles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lles</text:p>
          </table:table-cell>
          <table:table-cell office:value-type="string">
            <text:p>SIRACH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lles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sern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ser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ser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sern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ssern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ssern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ssern</text:p>
          </table:table-cell>
          <table:table-cell office:value-type="string">
            <text:p>RICAR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Issern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nc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nçó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ner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ner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ner</text:p>
          </table:table-cell>
          <table:table-cell office:value-type="string">
            <text:p>TATZÓ DAMUNT E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nis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nover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nover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nov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novés <text:s text:c="4"/>(és un stranger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novet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nsana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nte (de)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que (de)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ques (dona)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ques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quet?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bert</text:p>
          </table:table-cell>
          <table:table-cell office:value-type="string">
            <text:p>ALE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bert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bert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be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bert</text:p>
          </table:table-cell>
          <table:table-cell office:value-type="string">
            <text:p>SANT LLORENÇ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bert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bert</text:p>
          </table:table-cell>
          <table:table-cell office:value-type="string">
            <text:p>VILANOVA DE LA R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des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f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fre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fre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me (Pere Jaume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me?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me? Domer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aumet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enovà o Gènov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enov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erm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ermana (dona)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erman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frena (dona)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fre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han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h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han</text:p>
          </table:table-cell>
          <table:table-cell office:value-type="string">
            <text:p>PUIGVALADOR I CAP DE CAPC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han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han (Pere Johan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han (Pere Johan)</text:p>
          </table:table-cell>
          <table:table-cell office:value-type="string">
            <text:p>CORNELLÀ DEL VERCO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han (Pere Johan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han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ha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hantó?</text:p>
          </table:table-cell>
          <table:table-cell office:value-type="string">
            <text:p>BANYS DE 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li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li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li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li</text:p>
          </table:table-cell>
          <table:table-cell office:value-type="string">
            <text:p>LLU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li</text:p>
          </table:table-cell>
          <table:table-cell office:value-type="string">
            <text:p>MONNER (ESTAGELL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l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li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li</text:p>
          </table:table-cell>
          <table:table-cell office:value-type="string">
            <text:p>SANT HIPÒLI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li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li</text:p>
          </table:table-cell>
          <table:table-cell office:value-type="string">
            <text:p>SANTA COLOMA (CONI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li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ls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nquerol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r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rdà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rdà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rdà? de Cabestany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rdan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rdana (dona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rdi?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rdi?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rd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rnet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sap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uqu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vama? 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var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ver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v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overa (dona)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glar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gl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h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he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h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her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hera (dona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hers</text:p>
          </table:table-cell>
          <table:table-cell office:value-type="string">
            <text:p>JÚLLO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à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à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à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à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à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à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à <text:s/></text:p>
          </table:table-cell>
          <table:table-cell office:value-type="string">
            <text:p>SUANYES I MAURE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à <text:s text:c="3"/>(és de Caladroer)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à (de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à (Drom àlias)</text:p>
          </table:table-cell>
          <table:table-cell office:value-type="string">
            <text:p>SUANYES I MAURE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à de Sanct Stev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à de Sanct Sthev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à Macip</text:p>
          </table:table-cell>
          <table:table-cell office:value-type="string">
            <text:p>TRULLA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lio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r...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rquer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Juxans (ve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Karl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Kar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Karles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bià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ch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dró</text:p>
          </table:table-cell>
          <table:table-cell office:value-type="string">
            <text:p>PUIGVALADOR I CAP DE CAPC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gast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guar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ix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mbarda</text:p>
          </table:table-cell>
          <table:table-cell office:value-type="string">
            <text:p>SANTA P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nsa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ns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reda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uç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uder</text:p>
          </table:table-cell>
          <table:table-cell office:value-type="string">
            <text:p>MONTORIO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uger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urador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u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uredor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uri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usà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us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va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verona (dona)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x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yne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ayonat <text:s text:c="13"/>(originari de Vingrau)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ch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ch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d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dusa</text:p>
          </table:table-cell>
          <table:table-cell office:value-type="string">
            <text:p>MONTESQUI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guna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guna (de la)</text:p>
          </table:table-cell>
          <table:table-cell office:value-type="string">
            <text:p>GLORI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gu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honard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hopard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hop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ntarner (lo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opart</text:p>
          </table:table-cell>
          <table:table-cell office:value-type="string">
            <text:p>MONTESQUI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op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txa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eyal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ib...</text:p>
          </table:table-cell>
          <table:table-cell office:value-type="string">
            <text:p>SUANYES I MAURE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imós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imó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imosí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inàs</text:p>
          </table:table-cell>
          <table:table-cell office:value-type="string">
            <text:p>CALMAEL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inà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irio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b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b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bera</text:p>
          </table:table-cell>
          <table:table-cell office:value-type="string">
            <text:p>SANT LLORENÇ DE CERD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be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be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bet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bet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bet (Puig Lobet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bet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d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drig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es de Vilanova de la Rib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mbard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mbard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mbard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mbarda</text:p>
          </table:table-cell>
          <table:table-cell office:value-type="string">
            <text:p>RAYN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mbar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mb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mbart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nde (d'en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ngarda (dona)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nguart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nguet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pi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r</text:p>
          </table:table-cell>
          <table:table-cell office:value-type="string">
            <text:p>B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rena (de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renç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renç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renç</text:p>
          </table:table-cell>
          <table:table-cell office:value-type="string">
            <text:p>TAUTAÜ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rench?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ren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rens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rigo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rt (de)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sal (d'en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s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ssa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ss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ot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ciana (dona)</text:p>
          </table:table-cell>
          <table:table-cell office:value-type="string">
            <text:p>TRULLA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ch</text:p>
          </table:table-cell>
          <table:table-cell office:value-type="string">
            <text:p>TRULLA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ch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na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nós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pià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pià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p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pià (de) (donzell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pià (de) (donzell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res (de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ri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y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ys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ys?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ys?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uys?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lorenç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Lluch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cell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c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cip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cip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cip (àlias lo Valencià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cip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cha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chalí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che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chó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dinyo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drigal (de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dri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durol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gença</text:p>
          </table:table-cell>
          <table:table-cell office:value-type="string">
            <text:p>TATZÓ DAMUNT E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g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granyà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g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h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hó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inau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ine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i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iora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a Sanct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ada de Cabestany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adet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asanch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asanch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asanch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ebra (de)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er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esanch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et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et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eta (dona)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o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ot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llorquí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met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...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anta (de n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aut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da (dona)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da (dona)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dr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ent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esteras</text:p>
          </table:table-cell>
          <table:table-cell office:value-type="string">
            <text:p>VILAMULA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estra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estral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estral</text:p>
          </table:table-cell>
          <table:table-cell office:value-type="string">
            <text:p>SANTA COLOMA (CONI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hó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igos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re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uda (dona)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u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ut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ut</text:p>
          </table:table-cell>
          <table:table-cell office:value-type="string">
            <text:p>SANT HIPÒLI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nyera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çà (de) (donzell),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cer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cer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cia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ch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ch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ch</text:p>
          </table:table-cell>
          <table:table-cell office:value-type="string">
            <text:p>ORTOF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ch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ch</text:p>
          </table:table-cell>
          <table:table-cell office:value-type="string">
            <text:p>SAL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ch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chó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ences (de)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ès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ès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ià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ià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ià</text:p>
          </table:table-cell>
          <table:table-cell office:value-type="string">
            <text:p>SIRACH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ià</text:p>
          </table:table-cell>
          <table:table-cell office:value-type="string">
            <text:p>TAULÍS I CROAN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ía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ia?</text:p>
          </table:table-cell>
          <table:table-cell office:value-type="string">
            <text:p>LA TORRE DE 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igo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in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iny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ot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o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ot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quès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quès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el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era (dona)</text:p>
          </table:table-cell>
          <table:table-cell office:value-type="string">
            <text:p>TRULLA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</text:p>
          </table:table-cell>
          <table:table-cell office:value-type="string">
            <text:p>ÉV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</text:p>
          </table:table-cell>
          <table:table-cell office:value-type="string">
            <text:p>FILL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 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 </text:p>
          </table:table-cell>
          <table:table-cell office:value-type="string">
            <text:p>SUANYES I MAURE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 </text:p>
          </table:table-cell>
          <table:table-cell office:value-type="string">
            <text:p>TAUR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 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 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 <text:s/>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 Castelló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 de Fontcuberta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 de Sanct Thomàs</text:p>
          </table:table-cell>
          <table:table-cell office:value-type="string">
            <text:p>FONTPEDROSA I PRATS DE BALAGU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 de Torderas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ines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nes</text:p>
          </table:table-cell>
          <table:table-cell office:value-type="string">
            <text:p>MONTESQUI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inet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ínet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or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r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tre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rzó (del)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</text:p>
          </table:table-cell>
          <table:table-cell office:value-type="string">
            <text:p>SIRACH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 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 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 (del)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 (del)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 (Stheva del Mas)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 Marquè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ada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a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ada de Cabestany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aguer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aguer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aguer</text:p>
          </table:table-cell>
          <table:table-cell office:value-type="string">
            <text:p>LLU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agu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aguer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carós</text:p>
          </table:table-cell>
          <table:table-cell office:value-type="string">
            <text:p>ÉV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charó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charó</text:p>
          </table:table-cell>
          <table:table-cell office:value-type="string">
            <text:p>TORÈN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charona (dona)</text:p>
          </table:table-cell>
          <table:table-cell office:value-type="string">
            <text:p>TORÈN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charó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demunt o Masdamu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dé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deu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deva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eguer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iach (de)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ó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ó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ó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ó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quar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a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an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arts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arve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en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o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ot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o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ot</text:p>
          </table:table-cell>
          <table:table-cell office:value-type="string">
            <text:p>SANT ANDRE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ota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sota</text:p>
          </table:table-cell>
          <table:table-cell office:value-type="string">
            <text:p>VILAMULA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star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...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amala (de)</text:p>
          </table:table-cell>
          <table:table-cell office:value-type="string">
            <text:p>MATAMA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er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e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es de las Fonts</text:p>
          </table:table-cell>
          <table:table-cell office:value-type="string">
            <text:p>CAUS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e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h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heu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heu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heu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heu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heu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he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heu?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tin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co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hó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hó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a o Mau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allàs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an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an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ell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ell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í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í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í</text:p>
          </table:table-cell>
          <table:table-cell office:value-type="string">
            <text:p>PALAFOL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í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í</text:p>
          </table:table-cell>
          <table:table-cell office:value-type="string">
            <text:p>SANT GENÍS DE FONT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iach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íça (dona)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ís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ís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uró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yan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yas</text:p>
          </table:table-cell>
          <table:table-cell office:value-type="string">
            <text:p>ORTOF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yen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yeu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ym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yol</text:p>
          </table:table-cell>
          <table:table-cell office:value-type="string">
            <text:p>VER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yora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ayró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liana</text:p>
          </table:table-cell>
          <table:table-cell office:value-type="string">
            <text:p>SANT ANDRE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liana (dona)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lle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na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naut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nbra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nbrat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nbr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nen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nescal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cadà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cada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cad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cad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cell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ce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cer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cer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c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gall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gari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la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sal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tell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te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tí</text:p>
          </table:table-cell>
          <table:table-cell office:value-type="string">
            <text:p>B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tí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tí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t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tí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tí de Vallicrosa 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tina (dona)</text:p>
          </table:table-cell>
          <table:table-cell office:value-type="string">
            <text:p>TAULÍS I CROAN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tine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tor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turià?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zà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rzó (de)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sa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saguer</text:p>
          </table:table-cell>
          <table:table-cell office:value-type="string">
            <text:p>LLU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saguer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stra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st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stra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stre</text:p>
          </table:table-cell>
          <table:table-cell office:value-type="string">
            <text:p>BOMP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stre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stre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stre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stre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st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tge (lo)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etrec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...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afre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afré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chal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gavi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ll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llacho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ll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llara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llare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llars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llà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ll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llora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llora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mos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nyo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quel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que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quel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que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quel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quel (de Pere Miquel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quel?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quel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quet?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</text:p>
          </table:table-cell>
          <table:table-cell office:value-type="string">
            <text:p>PUIGVALADOR I CAP DE CAPC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</text:p>
          </table:table-cell>
          <table:table-cell office:value-type="string">
            <text:p>TAUR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 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 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 <text:s/>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 (Pere Mir)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 de Bexà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a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a (dona)</text:p>
          </table:table-cell>
          <table:table-cell office:value-type="string">
            <text:p>F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alpeix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alle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amb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an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apeix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av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ó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ó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ró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satge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satg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satge (lo)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ser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issatge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dagu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dorro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ar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í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iner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i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iner (lo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in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in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in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iné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inés</text:p>
          </table:table-cell>
          <table:table-cell office:value-type="string">
            <text:p>MONTESQUI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ins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ís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n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ll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mdedé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mir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clú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çó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dan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d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di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dó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</text:p>
          </table:table-cell>
          <table:table-cell office:value-type="string">
            <text:p>MONNER (ESTAGELL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a</text:p>
          </table:table-cell>
          <table:table-cell office:value-type="string">
            <text:p>BANYS DE 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s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eys (de)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gay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gó</text:p>
          </table:table-cell>
          <table:table-cell office:value-type="string">
            <text:p>B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guay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i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jardina (don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lau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rich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roig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serrat o Munserr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a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alb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albà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allà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aner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a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an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anyana (dona)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auriol (Feliu de Montauriol)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ellà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ellà o Muntall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ellada</text:p>
          </table:table-cell>
          <table:table-cell office:value-type="string">
            <text:p>SANT LLORENÇ DE CERD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ells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esqui 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esquiu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mir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oriol (Cap de Montoriol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tsquiu (de) <text:s text:c="3"/>(militar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nyons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a (la)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adell</text:p>
          </table:table-cell>
          <table:table-cell office:value-type="string">
            <text:p>SANT GENÍS DE FONT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aga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agas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agu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at 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ató</text:p>
          </table:table-cell>
          <table:table-cell office:value-type="string">
            <text:p>ÉV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at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ll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n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nch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r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r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r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r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r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r 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r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r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ra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ra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ra (dona)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eu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i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old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or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ru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rut (lo)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t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t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ru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sset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sset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ssot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stallo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t...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ta (d'en)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t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xe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oysach (de)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uga</text:p>
          </table:table-cell>
          <table:table-cell office:value-type="string">
            <text:p>SANT JOAN DE LA CEL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unserrat o Monserr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unt (Vilar del Munt)</text:p>
          </table:table-cell>
          <table:table-cell office:value-type="string">
            <text:p>SERRABO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unta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untallà o Montell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unta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untbaul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untoli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Munyot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barrala (dona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da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dal</text:p>
          </table:table-cell>
          <table:table-cell office:value-type="string">
            <text:p>SANT GENÍS DE FONT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dal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fres?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polat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polatan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àpol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rbona (de)</text:p>
          </table:table-cell>
          <table:table-cell office:value-type="string">
            <text:p>B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stasi?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udí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uter</text:p>
          </table:table-cell>
          <table:table-cell office:value-type="string">
            <text:p>THEZ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valla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varra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varra</text:p>
          </table:table-cell>
          <table:table-cell office:value-type="string">
            <text:p>LOS MASÓ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var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varr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vata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av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egre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eg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egre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egre</text:p>
          </table:table-cell>
          <table:table-cell office:value-type="string">
            <text:p>VILALONG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egre de Salç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icholau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icholau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icholau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icholau</text:p>
          </table:table-cell>
          <table:table-cell office:value-type="string">
            <text:p>CORNELLÀ DEL VERCO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icholau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ichol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icholau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icholau</text:p>
          </table:table-cell>
          <table:table-cell office:value-type="string">
            <text:p>TATZÓ DAMUNT E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icholau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icholau?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idoleres (Alari de)</text:p>
          </table:table-cell>
          <table:table-cell office:value-type="string">
            <text:p>VILAMULA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ithobres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...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guer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guer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guer</text:p>
          </table:table-cell>
          <table:table-cell office:value-type="string">
            <text:p>TRULLA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guer <text:s/>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gu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guereda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guerol (del)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guerola (dona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guers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gues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gués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m de de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mdedéu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mdedé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ne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nell</text:p>
          </table:table-cell>
          <table:table-cell office:value-type="string">
            <text:p>ORTOF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nell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nell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nell</text:p>
          </table:table-cell>
          <table:table-cell office:value-type="string">
            <text:p>SANT LLORENÇ DE CERD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t <text:s text:c="3"/>(és de Caladroer)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t... (de)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vall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vell</text:p>
          </table:table-cell>
          <table:table-cell office:value-type="string">
            <text:p>MONTB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ve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ov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Nules (Capcir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dert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destr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...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b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ba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ba</text:p>
          </table:table-cell>
          <table:table-cell office:value-type="string">
            <text:p>VILAMULA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ba <text:s/>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ba (dona)</text:p>
          </table:table-cell>
          <table:table-cell office:value-type="string">
            <text:p>FORMIGU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ba (n')</text:p>
          </table:table-cell>
          <table:table-cell office:value-type="string">
            <text:p>VILANOVA DE LA R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era (dona)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u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us <text:s/>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us (Burgat de)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a (n'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eda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er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er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er</text:p>
          </table:table-cell>
          <table:table-cell office:value-type="string">
            <text:p>VILANOVA DE LA R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er</text:p>
          </table:table-cell>
          <table:table-cell office:value-type="string">
            <text:p>VIV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iv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ma (dona)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ms (d') (donzell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ler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l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ler <text:s text:c="2"/>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ler (lo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ler (Stheva Oller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ll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mell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ms (d') (cavaller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ms (d') (senyor de la vila)</text:p>
          </table:table-cell>
          <table:table-cell office:value-type="string">
            <text:p>CALMAEL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nyas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Òpal (Fabre de)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Òpo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Òpol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Òpol (de)</text:p>
          </table:table-cell>
          <table:table-cell office:value-type="string">
            <text:p>TAUTAÜ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Òpol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ellè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ey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ibaut?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iol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iol</text:p>
          </table:table-cell>
          <table:table-cell office:value-type="string">
            <text:p>MONTESQUI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io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io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iol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iol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iol (n')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iol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iol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it (Palmon Orit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nall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p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t (del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taf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tafa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taff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talà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tal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tells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tholà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tholan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tol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tolan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rt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sser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sser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ssi</text:p>
          </table:table-cell>
          <table:table-cell office:value-type="string">
            <text:p>MONTORIO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sthaler (l')?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tracam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tracamp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Otxoya (n')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...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...</text:p>
          </table:table-cell>
          <table:table-cell office:value-type="string">
            <text:p>TAUR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ciència (de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çol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ch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danera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dern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derna (dona)</text:p>
          </table:table-cell>
          <table:table-cell office:value-type="string">
            <text:p>TAUTAÜ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dilla (d'en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drera (dona)</text:p>
          </table:table-cell>
          <table:table-cell office:value-type="string">
            <text:p>SANTA COLOMA (CONI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drera (dona)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dres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dreu</text:p>
          </table:table-cell>
          <table:table-cell office:value-type="string">
            <text:p>TAUTAÜ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dr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drosa</text:p>
          </table:table-cell>
          <table:table-cell office:value-type="string">
            <text:p>SAL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a</text:p>
          </table:table-cell>
          <table:table-cell office:value-type="string">
            <text:p>VER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ana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BOMP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MONNER (ESTAGELL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PALAU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THEZ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 (donzell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 de Tes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es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èsa (dona)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gua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ad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ad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affangu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agó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anc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ast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au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au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au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au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au (de) <text:s text:c="4"/>(militar)</text:p>
          </table:table-cell>
          <table:table-cell office:value-type="string">
            <text:p>BANYS DE 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ayra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egrí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ehol</text:p>
          </table:table-cell>
          <table:table-cell office:value-type="string">
            <text:p>SUANYES I MAURE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esol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eu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mar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m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m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mon Ori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ol</text:p>
          </table:table-cell>
          <table:table-cell office:value-type="string">
            <text:p>EYN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om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omeres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ons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arès</text:p>
          </table:table-cell>
          <table:table-cell office:value-type="string">
            <text:p>RICAR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arès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às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à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às (àlias Tremolet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er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ès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icer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icer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icer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icer</text:p>
          </table:table-cell>
          <table:table-cell office:value-type="string">
            <text:p>HEN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icer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ic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icer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icer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ic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icera (dona)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llut (lo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àmi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nç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nere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niçàs (àlias Anglers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nques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nques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nques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nx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nys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nza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pina (dona)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piola (don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piolo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elló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er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era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ere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è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estortes (Croses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estort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eta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et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ey</text:p>
          </table:table-cell>
          <table:table-cell office:value-type="string">
            <text:p>LES I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ey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í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is 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olet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on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oy?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ra (de la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ri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rriv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 (del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ama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illana (dona)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qual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sà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sa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sana (dona)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st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tor</text:p>
          </table:table-cell>
          <table:table-cell office:value-type="string">
            <text:p>CAUS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tor</text:p>
          </table:table-cell>
          <table:table-cell office:value-type="string">
            <text:p>LLU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t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tor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tor <text:s/>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tor (lo)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to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sto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tat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tau</text:p>
          </table:table-cell>
          <table:table-cell office:value-type="string">
            <text:p>RICAR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tau</text:p>
          </table:table-cell>
          <table:table-cell office:value-type="string">
            <text:p>SERRABO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u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u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u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u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uhyo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ulet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ul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uqu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usach</text:p>
          </table:table-cell>
          <table:table-cell office:value-type="string">
            <text:p>VER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y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yo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yo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yre?</text:p>
          </table:table-cell>
          <table:table-cell office:value-type="string">
            <text:p>VER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yrer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yrona (don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aytaví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drer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drer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drer</text:p>
          </table:table-cell>
          <table:table-cell office:value-type="string">
            <text:p>SANTA COLOMA (CONI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dró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guller (de)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gullor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lagrí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leyró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ll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lliç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llic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llicer o Pallic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nis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nya Sabruch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 (de l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coll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lb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lt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mon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mon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mo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mon (Albert, àlias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mona (dona)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rn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y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ay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ç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 <text:s/>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 Arnau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 Arnau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 Arnau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 Balle</text:p>
          </table:table-cell>
          <table:table-cell office:value-type="string">
            <text:p>MATAMA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 Jaume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 Johan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 Johan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 Johan</text:p>
          </table:table-cell>
          <table:table-cell office:value-type="string">
            <text:p>CORNELLÀ DEL VERCO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 Johan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 Miquel (de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 Mir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?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?</text:p>
          </table:table-cell>
          <table:table-cell office:value-type="string">
            <text:p>EYN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?</text:p>
          </table:table-cell>
          <table:table-cell office:value-type="string">
            <text:p>PUIGVALADOR I CAP DE CAPC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? <text:s text:c="2"/>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? Ramon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fi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lló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lló</text:p>
          </table:table-cell>
          <table:table-cell office:value-type="string">
            <text:p>SANT HIPÒLI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r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r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è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stort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eustal (lo)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ico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inol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ís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las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nas (dona)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on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ot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penyana 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pi...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pinyà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pinyà</text:p>
          </table:table-cell>
          <table:table-cell office:value-type="string">
            <text:p>CLA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pinyà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pinyà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piny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pinyà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pinyà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pinyan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ramo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rri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sill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sillà (Ferriol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squal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squal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squal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squal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tra (de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r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ra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rada (dona)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ran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rat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r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rer (lo)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r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r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res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ró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rot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rot</text:p>
          </table:table-cell>
          <table:table-cell office:value-type="string">
            <text:p>PUIGVALADOR I CAP DE CAPC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tav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t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eytovi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</text:p>
          </table:table-cell>
          <table:table-cell office:value-type="string">
            <text:p>FONTPEDROSA I PRATS DE BALAGU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</text:p>
          </table:table-cell>
          <table:table-cell office:value-type="string">
            <text:p>SERD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à (Anthon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à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calast</text:p>
          </table:table-cell>
          <table:table-cell office:value-type="string">
            <text:p>F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c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l...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na (don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na (dona)</text:p>
          </table:table-cell>
          <table:table-cell office:value-type="string">
            <text:p>VER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na (dona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nad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nol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nó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nto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nto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nto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ny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nyes</text:p>
          </table:table-cell>
          <table:table-cell office:value-type="string">
            <text:p>COSTUG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ny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ó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q...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qu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qué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qu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qu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quer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quer</text:p>
          </table:table-cell>
          <table:table-cell office:value-type="string">
            <text:p>VILANOVA DE LA R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tg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uc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iuqu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</text:p>
          </table:table-cell>
          <table:table-cell office:value-type="string">
            <text:p>MONNER (ESTAGELL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 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 de Sanct Ponç de Candell</text:p>
          </table:table-cell>
          <table:table-cell office:value-type="string">
            <text:p>SERRABO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enç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m...</text:p>
          </table:table-cell>
          <table:table-cell office:value-type="string">
            <text:p>SANT LLORENÇ DE CERD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n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na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ne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nella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ne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n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nes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nes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nes</text:p>
          </table:table-cell>
          <table:table-cell office:value-type="string">
            <text:p>VILALONG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nes (de las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ntalam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s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sa (dona)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asenta (dona)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eus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eu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lov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... (del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a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bil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ch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ell...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itogués (lo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lestres (Borra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lestr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li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òlita (dona)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òlit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lmo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lvorells (àlias Ribesaltes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llastr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ma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mareda</text:p>
          </table:table-cell>
          <table:table-cell office:value-type="string">
            <text:p>SERRABO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mareda de Sanct Mersal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mè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mè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ç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ç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ç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ç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ç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ç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ç (de)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t</text:p>
          </table:table-cell>
          <table:table-cell office:value-type="string">
            <text:p>COR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t</text:p>
          </table:table-cell>
          <table:table-cell office:value-type="string">
            <text:p>EYN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t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t (del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tà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te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tella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tós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ntós (de) (donzell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call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cell</text:p>
          </table:table-cell>
          <table:table-cell office:value-type="string">
            <text:p>BOMP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gan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quer (lo)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queró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quet</text:p>
          </table:table-cell>
          <table:table-cell office:value-type="string">
            <text:p>MONASTIR DE SANT MARTÍ DE CANIG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ros (de)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al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a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ll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ll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ll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ll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ll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ll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ll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ll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lla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r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r <text:s/>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es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rtoguè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s 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s...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ss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sset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ssimany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oyt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d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da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da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des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ts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t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t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t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ts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t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ts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t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t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t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ats (Deulafé de Prats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ebost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edines (de)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es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esca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eses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im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im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im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ima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imet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imet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ocurad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oda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oensal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og...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runes</text:p>
          </table:table-cell>
          <table:table-cell office:value-type="string">
            <text:p>MONTESQUI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...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ça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ch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get</text:p>
          </table:table-cell>
          <table:table-cell office:value-type="string">
            <text:p>CALMAEL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als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LLU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MONTORIO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ORTOF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</text:p>
          </table:table-cell>
          <table:table-cell office:value-type="string">
            <text:p>TORR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 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 <text:s/>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 <text:s/></text:p>
          </table:table-cell>
          <table:table-cell office:value-type="string">
            <text:p>SUANYES I MAURE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 Denluc o Denlu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 Lob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 M...</text:p>
          </table:table-cell>
          <table:table-cell office:value-type="string">
            <text:p>TARRA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? Dellonach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a (dona)</text:p>
          </table:table-cell>
          <table:table-cell office:value-type="string">
            <text:p>TARRA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a (dona)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carrió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et</text:p>
          </table:table-cell>
          <table:table-cell office:value-type="string">
            <text:p>LOS MASÓ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mer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mig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mitg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nau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nau</text:p>
          </table:table-cell>
          <table:table-cell office:value-type="string">
            <text:p>COSPREO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nau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redo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gsech</text:p>
          </table:table-cell>
          <table:table-cell office:value-type="string">
            <text:p>VILALONG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COR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LOS MASÓ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SANTA MARIA DEL VIL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iola (dona)</text:p>
          </table:table-cell>
          <table:table-cell office:value-type="string">
            <text:p>SANT LLORENÇ DE CERD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jades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jad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jal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jol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jol</text:p>
          </table:table-cell>
          <table:table-cell office:value-type="string">
            <text:p>GLORI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jol</text:p>
          </table:table-cell>
          <table:table-cell office:value-type="string">
            <text:p>SANT MARÇA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jol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Pumau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er 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era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er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era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era</text:p>
          </table:table-cell>
          <table:table-cell office:value-type="string">
            <text:p>SANTA CECILIA DE CO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ere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ero (del)</text:p>
          </table:table-cell>
          <table:table-cell office:value-type="string">
            <text:p>CAUS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ero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erol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erol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es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i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intan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intan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intana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intan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intana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inyones (de) <text:s text:c="2"/>(militar)</text:p>
          </table:table-cell>
          <table:table-cell office:value-type="string">
            <text:p>TAUR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ir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istos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òndam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oranta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Quo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bell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bollet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borter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bribell <text:s text:c="6"/>(és un stranger)</text:p>
          </table:table-cell>
          <table:table-cell office:value-type="string">
            <text:p>BANYS DE 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brosa</text:p>
          </table:table-cell>
          <table:table-cell office:value-type="string">
            <text:p>PUIGVALADOR I CAP DE CAPC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chó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ch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don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ganyat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iad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er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era (dona)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i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iro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 (Pere? Ramon)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?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?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a (dona)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a (dona)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at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ell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net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mos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nar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olff</text:p>
          </table:table-cell>
          <table:table-cell office:value-type="string">
            <text:p>F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olfi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quesens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txil Bastó <text:s text:c="2"/>(és un stranger)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uca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vanosa (dona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v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vell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verté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xer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ylies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ynant Macip</text:p>
          </table:table-cell>
          <table:table-cell office:value-type="string">
            <text:p>TRULLA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yn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ynart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ynart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ynaut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ynaut Gavaig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yner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yners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ynés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ynès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aynè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ac...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ado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bador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berg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bolleda (dona)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bollet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cord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chó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do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don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dona (dona)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f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gra</text:p>
          </table:table-cell>
          <table:table-cell office:value-type="string">
            <text:p>PALAU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hador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hado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had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hull de Garrius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ig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ig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ig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ig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ig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ig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ig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iga (dona)</text:p>
          </table:table-cell>
          <table:table-cell office:value-type="string">
            <text:p>VILACLA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ige (de l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lla (de la)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monet?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nard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nard de Riutort</text:p>
          </table:table-cell>
          <table:table-cell office:value-type="string">
            <text:p>PUIGVALADOR I CAP DE CAPC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nar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nart <text:s text:c="6"/>(és de Fontanells)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ndler</text:p>
          </table:table-cell>
          <table:table-cell office:value-type="string">
            <text:p>VIV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ngla (Stheva de Rengla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quesens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quesens (Don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sad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sere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spla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stany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stin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torcido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u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vel (de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vell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verter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vyl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xa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xagu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xarch (de)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y</text:p>
          </table:table-cell>
          <table:table-cell office:value-type="string">
            <text:p>CALMAEL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y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y</text:p>
          </table:table-cell>
          <table:table-cell office:value-type="string">
            <text:p>LA TORRE DE 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ya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yna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ynalt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ynant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ynard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ynart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ynart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yn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ynau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ynaut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eynau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aroll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asol de Parestort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a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a</text:p>
          </table:table-cell>
          <table:table-cell office:value-type="string">
            <text:p>VILAMULA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a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a Fabra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anera</text:p>
          </table:table-cell>
          <table:table-cell office:value-type="string">
            <text:p>SAOR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lles</text:p>
          </table:table-cell>
          <table:table-cell office:value-type="string">
            <text:p>PALAU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l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lles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a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a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a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a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a</text:p>
          </table:table-cell>
          <table:table-cell office:value-type="string">
            <text:p>PALAU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a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a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a</text:p>
          </table:table-cell>
          <table:table-cell office:value-type="string">
            <text:p>VER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rs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</text:p>
          </table:table-cell>
          <table:table-cell office:value-type="string">
            <text:p>LA GUÀRD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 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alt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altes (Cambrano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alt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besaltes (Polvorells, àlias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cart</text:p>
          </table:table-cell>
          <table:table-cell office:value-type="string">
            <text:p>TAUTAÜ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co <text:s text:c="2"/>(donzell)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colff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colff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coy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ch</text:p>
          </table:table-cell>
          <table:table-cell office:value-type="string">
            <text:p>SANT LLORENÇ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dessa (dona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er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era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er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er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er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era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gau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g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gau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gau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ot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poll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pol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poll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po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poll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poll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poll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poll 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poll de Thoy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polla (dona)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quer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u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u</text:p>
          </table:table-cell>
          <table:table-cell office:value-type="string">
            <text:p>CORSAVÍ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u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ubany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us de Sanct Lorenç (Guay, àlias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usech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iutort (Renard de Riutort)</text:p>
          </table:table-cell>
          <table:table-cell office:value-type="string">
            <text:p>PUIGVALADOR I CAP DE CAPC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...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...</text:p>
          </table:table-cell>
          <table:table-cell office:value-type="string">
            <text:p>MONTB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be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bert</text:p>
          </table:table-cell>
          <table:table-cell office:value-type="string">
            <text:p>SERRABO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bes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b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iner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a</text:p>
          </table:table-cell>
          <table:table-cell office:value-type="string">
            <text:p>ALE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a</text:p>
          </table:table-cell>
          <table:table-cell office:value-type="string">
            <text:p>SAL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a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a <text:s/>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a (Coma Roch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a (de na)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a (dona)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ch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d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dé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dé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do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donyà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dres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drés <text:s text:c="8"/>(originari del Voló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drigo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er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ergua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ers</text:p>
          </table:table-cell>
          <table:table-cell office:value-type="string">
            <text:p>SAL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fià</text:p>
          </table:table-cell>
          <table:table-cell office:value-type="string">
            <text:p>MONNER (ESTAGELL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ge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ger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g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ger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gulell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gunyà</text:p>
          </table:table-cell>
          <table:table-cell office:value-type="string">
            <text:p>CAUS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</text:p>
          </table:table-cell>
          <table:table-cell office:value-type="string">
            <text:p>CAUS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</text:p>
          </table:table-cell>
          <table:table-cell office:value-type="string">
            <text:p>COSPREO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</text:p>
          </table:table-cell>
          <table:table-cell office:value-type="string">
            <text:p>LOS MASÓ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</text:p>
          </table:table-cell>
          <table:table-cell office:value-type="string">
            <text:p>LLU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 <text:s/>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 (Carcasona àlias)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 (lo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iga (don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llan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llan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ll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lls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maguer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magu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magu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manol</text:p>
          </table:table-cell>
          <table:table-cell office:value-type="string">
            <text:p>LES AB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meu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me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meu</text:p>
          </table:table-cell>
          <table:table-cell office:value-type="string">
            <text:p>SUANYES I MAURE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pidera (Cerdà de Ropidera)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qu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que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quer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qu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que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 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 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 (de)</text:p>
          </table:table-cell>
          <table:table-cell office:value-type="string">
            <text:p>JÚLLO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 Franch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ell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es (Felip de Roses)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s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sau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sell</text:p>
          </table:table-cell>
          <table:table-cell office:value-type="string">
            <text:p>ALE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sell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sell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s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sell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sell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sell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sell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ses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se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sto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ur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ura</text:p>
          </table:table-cell>
          <table:table-cell office:value-type="string">
            <text:p>GLORI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ura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ure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ure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ure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ure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u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vir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vir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vi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xach (cavaller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ydi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yn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yre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yrich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oyro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ugunyà</text:p>
          </table:table-cell>
          <table:table-cell office:value-type="string">
            <text:p>CAUS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ull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Ruysa (dona)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...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...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 (lo)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 (lo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 (lo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 o Çaba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a (dona)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at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ete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ília (dona)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ils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i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i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iu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o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r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ruch (Penya Sabruch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bta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crist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der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dorní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garan</text:p>
          </table:table-cell>
          <table:table-cell office:value-type="string">
            <text:p>CORNELLÀ DEL VERCO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garra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gar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garró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garro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gi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gu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gu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gu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guí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guí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gu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</text:p>
          </table:table-cell>
          <table:table-cell office:value-type="string">
            <text:p>SANT GENÍS DE FONT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 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 (de la)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 (de l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m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mó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mon?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s</text:p>
          </table:table-cell>
          <table:table-cell office:value-type="string">
            <text:p>VILACLA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ave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c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çes (Negre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elles <text:s/></text:p>
          </table:table-cell>
          <table:table-cell office:value-type="string">
            <text:p>SANT ANDRE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elles (Codolet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es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eta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om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rana (dona)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to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uj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</text:p>
          </table:table-cell>
          <table:table-cell office:value-type="string">
            <text:p>LOS MASÓ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da (dona)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dor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d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dora (dona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ny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ny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t</text:p>
          </table:table-cell>
          <table:table-cell office:value-type="string">
            <text:p>BR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t <text:s/>(recollit de Formiguera)</text:p>
          </table:table-cell>
          <table:table-cell office:value-type="string">
            <text:p>MATAMA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t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tg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ay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vetat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leller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lell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lera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llera</text:p>
          </table:table-cell>
          <table:table-cell office:value-type="string">
            <text:p>SANT GENÍS DE FONT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male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mal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mone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mps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ç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Clime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Joh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Johan (de)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Lorenç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Martí (de) (cavaller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Mersal (Pomareda de)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Nezari (Girau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Pau</text:p>
          </table:table-cell>
          <table:table-cell office:value-type="string">
            <text:p>SANTA P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Pere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Pere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Ponç de Candell (Pla de S. P. C.)</text:p>
          </table:table-cell>
          <table:table-cell office:value-type="string">
            <text:p>SERRABO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Steva (Julià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Stheva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 Thomàs (Martí de S. T.)</text:p>
          </table:table-cell>
          <table:table-cell office:value-type="string">
            <text:p>FONTPEDROSA I PRATS DE BALAGU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a Mari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mur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o (de)</text:p>
          </table:table-cell>
          <table:table-cell office:value-type="string">
            <text:p>ÉV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ct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só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t Andreu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t Feliu (Capell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t Pere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ta (de la)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ta Maria del Mar (Coltaller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ti <text:s text:c="3"/>(és un stranger)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tiny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tol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x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nyaroles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quer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quer</text:p>
          </table:table-cell>
          <table:table-cell office:value-type="string">
            <text:p>LA TORRE DE 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ragosa <text:s text:c="2"/>(militar)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rradell o Serrad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rri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rroy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rroya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rtra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rut (Soler Sarut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...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a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 <text:s/>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 (lo)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 (lo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stre (lo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ube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uch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üch (de)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uhoner</text:p>
          </table:table-cell>
          <table:table-cell office:value-type="string">
            <text:p>F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u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ura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ure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ves</text:p>
          </table:table-cell>
          <table:table-cell office:value-type="string">
            <text:p>CORSAVÍ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vi</text:p>
          </table:table-cell>
          <table:table-cell office:value-type="string">
            <text:p>HOM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vin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voy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voy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voya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voya</text:p>
          </table:table-cell>
          <table:table-cell office:value-type="string">
            <text:p>SANT ANDRE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avoya (Galceran, àlias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capa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cofe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corx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cuder</text:p>
          </table:table-cell>
          <table:table-cell office:value-type="string">
            <text:p>EYN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diol?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gor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gu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gu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gura <text:s/>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gura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lm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lum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lv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lva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lv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lla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lla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ll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lleró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ller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n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ntmart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dà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dana (dona)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inyana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inyan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is</text:p>
          </table:table-cell>
          <table:table-cell office:value-type="string">
            <text:p>LES I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</text:p>
          </table:table-cell>
          <table:table-cell office:value-type="string">
            <text:p>SANT LLORENÇ DE CERD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dell</text:p>
          </table:table-cell>
          <table:table-cell office:value-type="string">
            <text:p>SAOR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dell <text:s/>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dell o Sarrad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d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ll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mitgana (dona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t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t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t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at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ell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res</text:p>
          </table:table-cell>
          <table:table-cell office:value-type="string">
            <text:p>SALS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vent</text:p>
          </table:table-cell>
          <table:table-cell office:value-type="string">
            <text:p>FONTPEDROSA I PRATS DE BALAGU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venta (dona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rvoles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etmanat (de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ili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ilvestre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imó</text:p>
          </table:table-cell>
          <table:table-cell office:value-type="string">
            <text:p>FU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imón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imó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imona (dona)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irach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ire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itg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ivergol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...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...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birà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birà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birà <text:s text:c="5"/>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birà <text:s text:c="3"/>(és un stranger)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birana (dona)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branilo (de)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brecors</text:p>
          </table:table-cell>
          <table:table-cell office:value-type="string">
            <text:p>GLORI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brequés</text:p>
          </table:table-cell>
          <table:table-cell office:value-type="string">
            <text:p>GLORI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da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à</text:p>
          </table:table-cell>
          <table:table-cell office:value-type="string">
            <text:p>ALE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à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à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à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àne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àn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</text:p>
          </table:table-cell>
          <table:table-cell office:value-type="string">
            <text:p>B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</text:p>
          </table:table-cell>
          <table:table-cell office:value-type="string">
            <text:p>JÚLLO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</text:p>
          </table:table-cell>
          <table:table-cell office:value-type="string">
            <text:p>MONTESQUI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 Sarut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a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a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à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a (dona)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ere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i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vestr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llane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nardi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que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rs de Bauh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rts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o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paiç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panyo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peci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perança <text:s/>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perança (dona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pé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pin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pinós</text:p>
          </table:table-cell>
          <table:table-cell office:value-type="string">
            <text:p>SURE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pinos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pital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pital</text:p>
          </table:table-cell>
          <table:table-cell office:value-type="string">
            <text:p>VIV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aguenet?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any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any Bo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apa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apat</text:p>
          </table:table-cell>
          <table:table-cell office:value-type="string">
            <text:p>HOM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ap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aper</text:p>
          </table:table-cell>
          <table:table-cell office:value-type="string">
            <text:p>LA TORRE DE 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aper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aró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aró</text:p>
          </table:table-cell>
          <table:table-cell office:value-type="string">
            <text:p>ÉVO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aró</text:p>
          </table:table-cell>
          <table:table-cell office:value-type="string">
            <text:p>EYN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auch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averalla (Comt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ev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ev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eva</text:p>
          </table:table-cell>
          <table:table-cell office:value-type="string">
            <text:p>RODER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eva de Foxà</text:p>
          </table:table-cell>
          <table:table-cell office:value-type="string">
            <text:p>RICAR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eve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</text:p>
          </table:table-cell>
          <table:table-cell office:value-type="string">
            <text:p>RICAR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 <text:s/>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 del Mas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 Oll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?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a? De Rengl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eve?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hoer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ima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iu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iva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o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or <text:s text:c="13"/>(és un basquo)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orga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rader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ranger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ranger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ru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rug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rug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uago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uder</text:p>
          </table:table-cell>
          <table:table-cell office:value-type="string">
            <text:p>EYN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ud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tuge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ubirats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ud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unyer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uny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unyer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ura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ureda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úri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urigera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urreda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usana (dona)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Susanna (dona)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ff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ix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lan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llad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llado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llani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llants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llau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llaud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llau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llavis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llavi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lleda (dona)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ll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llet <text:s/>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llet o Tell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marro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marro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mborí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ndo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nes (de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noc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nta (cavaller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àpies</text:p>
          </table:table-cell>
          <table:table-cell office:value-type="string">
            <text:p>ORTOF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 (del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arach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arach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asch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asquó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b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ba (dona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b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d...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da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da</text:p>
          </table:table-cell>
          <table:table-cell office:value-type="string">
            <text:p>MARQUEX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diu</text:p>
          </table:table-cell>
          <table:table-cell office:value-type="string">
            <text:p>LOS MASÓ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di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diu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diu (Guitardiu)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esqu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raç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rra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scó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squó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tzó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ular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ule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ul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uler</text:p>
          </table:table-cell>
          <table:table-cell office:value-type="string">
            <text:p>TORÈN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uler (Asser Tauler)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ulet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utahull (de)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verner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ver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vern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x</text:p>
          </table:table-cell>
          <table:table-cell office:value-type="string">
            <text:p>SAOR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xidor</text:p>
          </table:table-cell>
          <table:table-cell office:value-type="string">
            <text:p>CASAFAB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xidor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xidor</text:p>
          </table:table-cell>
          <table:table-cell office:value-type="string">
            <text:p>PUIGVALADOR I CAP DE CAPC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xitor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ays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dor</text:p>
          </table:table-cell>
          <table:table-cell office:value-type="string">
            <text:p>SANT MARÇA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lo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lo</text:p>
          </table:table-cell>
          <table:table-cell office:value-type="string">
            <text:p>ORTOF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lrich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lla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llan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llaud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llet o Tall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ndassa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nder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n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qui (cavaller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ada (dona)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èrmen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negayre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ades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ats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ats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ats</text:p>
          </table:table-cell>
          <table:table-cell office:value-type="string">
            <text:p>MONTESCO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at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ats</text:p>
          </table:table-cell>
          <table:table-cell office:value-type="string">
            <text:p>SANT ANDRE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é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é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é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é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en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en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é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iç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i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i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is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rris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sà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sà (Pagès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ssà (de)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st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sto</text:p>
          </table:table-cell>
          <table:table-cell office:value-type="string">
            <text:p>SANT ANDRE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txer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ul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uler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uler (lo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ules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xidor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xido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xido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xido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xidor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xido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xidor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xid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xidor</text:p>
          </table:table-cell>
          <table:table-cell office:value-type="string">
            <text:p>RICAR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xidor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xidor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exidor de Cabanes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asguals</text:p>
          </table:table-cell>
          <table:table-cell office:value-type="string">
            <text:p>VALL DE 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er</text:p>
          </table:table-cell>
          <table:table-cell office:value-type="string">
            <text:p>ANC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ès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lani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lo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luges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lug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luges</text:p>
          </table:table-cell>
          <table:table-cell office:value-type="string">
            <text:p>SAL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lug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màs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màs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màs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mà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màs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rner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seta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yr <text:s/></text:p>
          </table:table-cell>
          <table:table-cell office:value-type="string">
            <text:p>SANT JOAN DE LA CEL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hoyr (Ripoll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in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intor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ixedo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ixed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ixeyre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...</text:p>
          </table:table-cell>
          <table:table-cell office:value-type="string">
            <text:p>MONTB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dalenc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hana (dona)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lies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lon</text:p>
          </table:table-cell>
          <table:table-cell office:value-type="string">
            <text:p>PALAU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lr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lsa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lug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lz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lzà</text:p>
          </table:table-cell>
          <table:table-cell office:value-type="string">
            <text:p>THEZ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lzó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 (de la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ada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alba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alla</text:p>
          </table:table-cell>
          <table:table-cell office:value-type="string">
            <text:p>MONASTIR DE SANT MIQUEL DE CUIX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deras (Martí de)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ell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èn</text:p>
          </table:table-cell>
          <table:table-cell office:value-type="string">
            <text:p>TORÈN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ner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ner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ner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ner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ner</text:p>
          </table:table-cell>
          <table:table-cell office:value-type="string">
            <text:p>SALEL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ner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o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 (Carcasona de la)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leo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lles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ll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lles (Badia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lles (Bonet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lles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n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n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nt</text:p>
          </table:table-cell>
          <table:table-cell office:value-type="string">
            <text:p>LLU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n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nt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nt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nt</text:p>
          </table:table-cell>
          <table:table-cell office:value-type="string">
            <text:p>SUANYES I MAURE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s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oe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ron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rto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selles (de les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s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set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sque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squi...</text:p>
          </table:table-cell>
          <table:table-cell office:value-type="string">
            <text:p>LA TORRE DE 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squirad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u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oyset</text:p>
          </table:table-cell>
          <table:table-cell office:value-type="string">
            <text:p>SANTA MARIA DEL MA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agart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agine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agi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aginer (lo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agin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agur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asiller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auqu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avis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eballado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egin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eginer (lo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emol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emolet (Pallàs, àlias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èmol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en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esor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ials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ill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illa </text:p>
          </table:table-cell>
          <table:table-cell office:value-type="string">
            <text:p>SANT HIPÒLI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illas</text:p>
          </table:table-cell>
          <table:table-cell office:value-type="string">
            <text:p>MONTORIO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ill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ill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illes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ill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inxa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inya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o Yart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ompeta (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os (del)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oter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oter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oter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ot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oteró (dona)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ull (d'en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ulla <text:s/>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rull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udo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urqu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Tux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Uf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Ugue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Ugu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Uguet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Ulibert</text:p>
          </table:table-cell>
          <table:table-cell office:value-type="string">
            <text:p>HOM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Ullastre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Urgell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Urgellès (lo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Usar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Uss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Ute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Uxer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ca (de la)</text:p>
          </table:table-cell>
          <table:table-cell office:value-type="string">
            <text:p>SAOR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dós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...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ad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encià (lo)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encià (Macip, àlias lo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ent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entí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entí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entina (don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entina (dona?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er (lo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espir</text:p>
          </table:table-cell>
          <table:table-cell office:value-type="string">
            <text:p>HOM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illes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 (de)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bon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brig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er (lo)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èspir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èspi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èspira (dona)</text:p>
          </table:table-cell>
          <table:table-cell office:value-type="string">
            <text:p>SANT GENÍS DE FONTAN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icrosa (Mertí de Vallicrosa)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pedrosa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s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s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s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llserè</text:p>
          </table:table-cell>
          <table:table-cell office:value-type="string">
            <text:p>RIBESALT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nov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quer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quer <text:s/>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quer (del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qu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sa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sia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srat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asta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dinyans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dri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drinyans</text:p>
          </table:table-cell>
          <table:table-cell office:value-type="string">
            <text:p>MOSSET I LA BARONI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druny</text:p>
          </table:table-cell>
          <table:table-cell office:value-type="string">
            <text:p>TARRA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drunyans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gas (de)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nat</text:p>
          </table:table-cell>
          <table:table-cell office:value-type="string">
            <text:p>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ntós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ntó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ntos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ntu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 Johan</text:p>
          </table:table-cell>
          <table:table-cell office:value-type="string">
            <text:p>CORNELLÀ <text:s/>(ab MONESTIR)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 Johan</text:p>
          </table:table-cell>
          <table:table-cell office:value-type="string">
            <text:p>SERD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a</text:p>
          </table:table-cell>
          <table:table-cell office:value-type="string">
            <text:p>MOLIT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dera</text:p>
          </table:table-cell>
          <table:table-cell office:value-type="string">
            <text:p>ARBOSSA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dera <text:s/>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d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duch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es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ger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g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ger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ger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ger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gès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guer (Carbó Verguer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guersta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n (del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n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ne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nedes (de)</text:p>
          </table:table-cell>
          <table:table-cell office:value-type="string">
            <text:p>SANT MARÇA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net</text:p>
          </table:table-cell>
          <table:table-cell office:value-type="string">
            <text:p>ESPIRÀ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net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net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n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ntallad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ntell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ntella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s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rtat (la)</text:p>
          </table:table-cell>
          <table:table-cell office:value-type="string">
            <text:p>CORNELLÀ DE LA RIBER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sià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sià</text:p>
          </table:table-cell>
          <table:table-cell office:value-type="string">
            <text:p>FINEST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s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sià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sià o Vesy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sian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ssavis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st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sti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str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syà o Ves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uras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ya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ya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eyrega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ade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ader</text:p>
          </table:table-cell>
          <table:table-cell office:value-type="string">
            <text:p>ORTOF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ader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ader</text:p>
          </table:table-cell>
          <table:table-cell office:value-type="string">
            <text:p>VINÇ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ader 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ader de Baxà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ade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cenç</text:p>
          </table:table-cell>
          <table:table-cell office:value-type="string">
            <text:p>PALAU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cen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cent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cent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al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al</text:p>
          </table:table-cell>
          <table:table-cell office:value-type="string">
            <text:p>C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al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al</text:p>
          </table:table-cell>
          <table:table-cell office:value-type="string">
            <text:p>EL SOL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al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al</text:p>
          </table:table-cell>
          <table:table-cell office:value-type="string">
            <text:p>ESTAG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al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al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a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al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al</text:p>
          </table:table-cell>
          <table:table-cell office:value-type="string">
            <text:p>TORÈN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alb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àli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ar?</text:p>
          </table:table-cell>
          <table:table-cell office:value-type="string">
            <text:p>BAH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det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ge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gelles (lo)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...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...</text:p>
          </table:table-cell>
          <table:table-cell office:value-type="string">
            <text:p>MONTB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</text:p>
          </table:table-cell>
          <table:table-cell office:value-type="string">
            <text:p>ARGILÉ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</text:p>
          </table:table-cell>
          <table:table-cell office:value-type="string">
            <text:p>BAG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</text:p>
          </table:table-cell>
          <table:table-cell office:value-type="string">
            <text:p>MONTFERR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</text:p>
          </table:table-cell>
          <table:table-cell office:value-type="string">
            <text:p>PALAUD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</text:p>
          </table:table-cell>
          <table:table-cell office:value-type="string">
            <text:p>TAULÍS I CROAN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</text:p>
          </table:table-cell>
          <table:table-cell office:value-type="string">
            <text:p>THUI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 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 Francha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curt (home d'armes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francha</text:p>
          </table:table-cell>
          <table:table-cell office:value-type="string">
            <text:p>CODA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franch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lo </text:p>
          </table:table-cell>
          <table:table-cell office:value-type="string">
            <text:p>SANT LLORENÇ DE CERDAN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longa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long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long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nova</text:p>
          </table:table-cell>
          <table:table-cell office:value-type="string">
            <text:p>ANC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nova</text:p>
          </table:table-cell>
          <table:table-cell office:value-type="string">
            <text:p>MAURE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nov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nov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nova (Godó de)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nova de la Ribera (Boxera de V.)</text:p>
          </table:table-cell>
          <table:table-cell office:value-type="string">
            <text:p>PAY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plana</text:p>
          </table:table-cell>
          <table:table-cell office:value-type="string">
            <text:p>AR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plan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</text:p>
          </table:table-cell>
          <table:table-cell office:value-type="string">
            <text:p>FORQU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</text:p>
          </table:table-cell>
          <table:table-cell office:value-type="string">
            <text:p>LA BASTID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</text:p>
          </table:table-cell>
          <table:table-cell office:value-type="string">
            <text:p>PONTALL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</text:p>
          </table:table-cell>
          <table:table-cell office:value-type="string">
            <text:p>SANT MARÇA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 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 del Munt</text:p>
          </table:table-cell>
          <table:table-cell office:value-type="string">
            <text:p>SERRABO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a (dona)</text:p>
          </table:table-cell>
          <table:table-cell office:value-type="string">
            <text:p>BUL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a (dona)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a (dona)</text:p>
          </table:table-cell>
          <table:table-cell office:value-type="string">
            <text:p>MONTESCO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a (dona)</text:p>
          </table:table-cell>
          <table:table-cell office:value-type="string">
            <text:p>TALL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ach</text:p>
          </table:table-cell>
          <table:table-cell office:value-type="string">
            <text:p>VILARACH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-rasa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-ra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-rass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em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ich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n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ra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s </text:p>
          </table:table-cell>
          <table:table-cell office:value-type="string">
            <text:p>MONTB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secha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sech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tenim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atenim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ella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ella</text:p>
          </table:table-cell>
          <table:table-cell office:value-type="string">
            <text:p>MILLARS I CALADR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lel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...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a</text:p>
          </table:table-cell>
          <table:table-cell office:value-type="string">
            <text:p>SANT JOAN DE PLADECOR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ader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aell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atges (de les)</text:p>
          </table:table-cell>
          <table:table-cell office:value-type="string">
            <text:p>COLLIURE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ayes</text:p>
          </table:table-cell>
          <table:table-cell office:value-type="string">
            <text:p>TARRA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ell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ella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grau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grau (Cardenal 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yals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yas 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yassa</text:p>
          </table:table-cell>
          <table:table-cell office:value-type="string">
            <text:p>BANYUL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yes</text:p>
          </table:table-cell>
          <table:table-cell office:value-type="string">
            <text:p>CASTELLNOU, VALLICROSA I CAMELE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yes</text:p>
          </table:table-cell>
          <table:table-cell office:value-type="string">
            <text:p>CLAIR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ye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yes</text:p>
          </table:table-cell>
          <table:table-cell office:value-type="string">
            <text:p>TARRAT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yes <text:s/>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yes Dala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nyó (de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quer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rils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ver </text:p>
          </table:table-cell>
          <table:table-cell office:value-type="string">
            <text:p>CER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vers o dez Viv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ve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ves</text:p>
          </table:table-cell>
          <table:table-cell office:value-type="string">
            <text:p>EYN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ves</text:p>
          </table:table-cell>
          <table:table-cell office:value-type="string">
            <text:p>HEN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ves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v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ve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ves</text:p>
          </table:table-cell>
          <table:table-cell office:value-type="string">
            <text:p>P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ves</text:p>
          </table:table-cell>
          <table:table-cell office:value-type="string">
            <text:p>SANT ANDRE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ves</text:p>
          </table:table-cell>
          <table:table-cell office:value-type="string">
            <text:p>VILAFRANC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ives (de) (donzell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ol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ola (de la)</text:p>
          </table:table-cell>
          <table:table-cell office:value-type="string">
            <text:p>ESTOER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ola (dona)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oló</text:p>
          </table:table-cell>
          <table:table-cell office:value-type="string">
            <text:p>BAIXÀS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oló</text:p>
          </table:table-cell>
          <table:table-cell office:value-type="string">
            <text:p>LA RO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oló</text:p>
          </table:table-cell>
          <table:table-cell office:value-type="string">
            <text:p>PASS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oló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oló</text:p>
          </table:table-cell>
          <table:table-cell office:value-type="string">
            <text:p>VILAMULAC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olona (dona)</text:p>
          </table:table-cell>
          <table:table-cell office:value-type="string">
            <text:p>TORÈN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olonet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olonge</text:p>
          </table:table-cell>
          <table:table-cell office:value-type="string">
            <text:p>EL VOLÓ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uet (de)</text:p>
          </table:table-cell>
          <table:table-cell office:value-type="string">
            <text:p>HEG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Vuill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abeneta</text:p>
          </table:table-cell>
          <table:table-cell office:value-type="string">
            <text:p>TOEZ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ambe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amena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anxat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anxo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apus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atarda (dona)</text:p>
          </table:table-cell>
          <table:table-cell office:value-type="string">
            <text:p>ELNA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atart</text:p>
          </table:table-cell>
          <table:table-cell office:value-type="string">
            <text:p>PALAU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enobo</text:p>
          </table:table-cell>
          <table:table-cell office:value-type="string">
            <text:p>PRATS I LA 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erv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ibetas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icart</text:p>
          </table:table-cell>
          <table:table-cell office:value-type="string">
            <text:p>CAN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ipro</text:p>
          </table:table-cell>
          <table:table-cell office:value-type="string">
            <text:p>PRAD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irau</text:p>
          </table:table-cell>
          <table:table-cell office:value-type="string">
            <text:p>JONCE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isauch</text:p>
          </table:table-cell>
          <table:table-cell office:value-type="string">
            <text:p>ILLA DE CONFLENT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iu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Xrespià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Yart (Tro Yart)</text:p>
          </table:table-cell>
          <table:table-cell office:value-type="string">
            <text:p>SANT FELIU DAMUNT I DAVALL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Ycart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Yern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ymatger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Yolfi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Ysadó (dona)</text:p>
          </table:table-cell>
          <table:table-cell office:value-type="string">
            <text:p>SANT CEBRI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Yse...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  <table:table-row table:style-name="ro1">
          <table:table-cell office:value-type="string">
            <text:p>Yvill</text:p>
          </table:table-cell>
          <table:table-cell office:value-type="string">
            <text:p>PERPINYÀ</text:p>
          </table:table-cell>
          <table:table-cell office:value-type="string">
            <text:p>ROSSELLÓ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1">11/11/2007</text:date>, <text:time>22:5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sselló" style:display-name="PageStyle_Rosselló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:o)</meta:initial-creator>
    <meta:creation-date>2003-03-17T21:08:03</meta:creation-date>
    <dc:creator>:o)</dc:creator>
    <dc:date>2003-03-17T21:09:04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4355"/>
  </office:meta>
</office:document-meta>
</file>