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office:value-type="string">
            <text:p>Anglada (n'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berich (n'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 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t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usimó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Compte</text:p>
          </table:table-cell>
          <table:table-cell table:style-name="ce1" office:value-type="string">
            <text:p>MAURELL</text:p>
          </table:table-cell>
          <table:table-cell table:style-name="ce1"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nça (dona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at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starach (l'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Garovart</text:p>
          </table:table-cell>
          <table:table-cell table:style-name="ce1" office:value-type="string">
            <text:p>MAURELL</text:p>
          </table:table-cell>
          <table:table-cell table:style-name="ce1"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ís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 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ó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adà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ta (d'en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oy?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er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dor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yaroles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tr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s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squafré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y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is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ia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nat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Fontaner</text:p>
          </table:table-cell>
          <table:table-cell table:style-name="ce1" office:value-type="string">
            <text:p>LA SELVA</text:p>
          </table:table-cell>
          <table:table-cell table:style-name="ce1"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imanya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manya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ba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dzui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gual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b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lau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à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igu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oni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ave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sin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an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nyed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fré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 <text:s/>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 Roch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qu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quon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id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s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Christià</text:p>
          </table:table-cell>
          <table:table-cell table:style-name="ce1" office:value-type="string">
            <text:p>CERET</text:p>
          </table:table-cell>
          <table:table-cell table:style-name="ce1"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ves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ap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or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ach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smany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gened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x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vanye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naiga (de l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í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be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or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mar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m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ns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r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yn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d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igo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ell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h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el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text:s/>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qua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ta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ora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ad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ell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n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d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n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 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u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t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mell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ç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 (de l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coll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y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tra (de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a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carri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mig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mitg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had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vel (de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(Coma Roch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é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rés <text:s text:c="8"/>(originari del Voló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d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ri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ro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 (de l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ny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leller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Per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o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roy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oy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o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ç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ul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a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uqu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dri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sech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r 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22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lain MARILL</meta:initial-creator>
    <meta:creation-date>2003-03-09T22:33:52</meta:creation-date>
    <dc:date>2007-11-11T22:56:4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0"/>
  </office:meta>
</office:document-meta>
</file>